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811 </text:p>
          </table:table-cell>
          <table:table-cell table:style-name="TableCell">
            <text:p>2024</text:p>
          </table:table-cell>
          <table:table-cell table:style-name="TableCell">
            <text:p>2024-11-14</text:p>
          </table:table-cell>
          <table:table-cell table:style-name="TableCell">
            <text:p>26</text:p>
          </table:table-cell>
          <table:table-cell table:style-name="TableCell">
            <text:p>INSTITUI A DENOMINAÇAO DO CENTRO DE EDUCAÇAO INFANTIL- CEI, NO MUNICIPIO DE SAO JOAO DO JAGUARIBE E 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9</text:p>
          </table:table-cell>
          <table:table-cell table:style-name="TableCell">
            <text:p>2024</text:p>
          </table:table-cell>
          <table:table-cell table:style-name="TableCell">
            <text:p>2024-08-15</text:p>
          </table:table-cell>
          <table:table-cell table:style-name="TableCell">
            <text:p>26</text:p>
          </table:table-cell>
          <table:table-cell table:style-name="TableCell">
            <text:p>AUTORIZA ABRIR ADICIONAL AO VIGENTE ORÇAMENTO DA PREFEITURA DE  SAO JOAO DO JAGUARIBE, O CREDITO ESPECIAL NO VALOR R$ (DOZE MIL REIAIS) PARA OS FINS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8</text:p>
          </table:table-cell>
          <table:table-cell table:style-name="TableCell">
            <text:p>2024</text:p>
          </table:table-cell>
          <table:table-cell table:style-name="TableCell">
            <text:p>2024-05-16</text:p>
          </table:table-cell>
          <table:table-cell table:style-name="TableCell">
            <text:p>26</text:p>
          </table:table-cell>
          <table:table-cell table:style-name="TableCell">
            <text:p>DISPOE SOBRE AS DIRETRIZES PARA  A ELABORAÇAO DE LEI ORÇAMENTARIA PARA O EXERCICIO FINANCEIRA DE 2025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7</text:p>
          </table:table-cell>
          <table:table-cell table:style-name="TableCell">
            <text:p>2024</text:p>
          </table:table-cell>
          <table:table-cell table:style-name="TableCell">
            <text:p>2024-05-16</text:p>
          </table:table-cell>
          <table:table-cell table:style-name="TableCell">
            <text:p>26</text:p>
          </table:table-cell>
          <table:table-cell table:style-name="TableCell">
            <text:p>"DISPÕE SOBRE A AMPLIAÇÃO DA REDE DE ENSINO MUNICIPAL E RESPECTIVAS ALTERAÇÕES DAS NOMENCLATURAS DAS UNIDADES DE ENSIN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6</text:p>
          </table:table-cell>
          <table:table-cell table:style-name="TableCell">
            <text:p>2024</text:p>
          </table:table-cell>
          <table:table-cell table:style-name="TableCell">
            <text:p>2024-05-09</text:p>
          </table:table-cell>
          <table:table-cell table:style-name="TableCell">
            <text:p>26</text:p>
          </table:table-cell>
          <table:table-cell table:style-name="TableCell">
            <text:p>INSTITUI O SERVIÇO DE ACOLHIMENTO PARA CRIANÇAS E ADOLESCENTES, DENOMINADO FAMÍLIA ACOLHEDORA, NO MUNICÍPIO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4</text:p>
          </table:table-cell>
          <table:table-cell table:style-name="TableCell">
            <text:p>2024</text:p>
          </table:table-cell>
          <table:table-cell table:style-name="TableCell">
            <text:p>2024-04-18</text:p>
          </table:table-cell>
          <table:table-cell table:style-name="TableCell">
            <text:p>26</text:p>
          </table:table-cell>
          <table:table-cell table:style-name="TableCell">
            <text:p>DISPÕE SOBRE A CONCESSÃO DE DIÁRIAS AOS VEREADORES E AOS SERVIDORES PÚBLICOS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3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26</text:p>
          </table:table-cell>
          <table:table-cell table:style-name="TableCell">
            <text:p>DEFINE AS DIRETRIZES GERAIS A SEREM OBSERVADAS NA IMPLANTAÇÃO DA POLÍTICA DE EDUCAÇÃO EM ESCOLA DE TEMPO INTEG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4</text:p>
          </table:table-cell>
          <table:table-cell table:style-name="TableCell">
            <text:p>2024-03-27</text:p>
          </table:table-cell>
          <table:table-cell table:style-name="TableCell">
            <text:p>12</text:p>
          </table:table-cell>
          <table:table-cell table:style-name="TableCell">
            <text:p>ALTERA O ANEXO I DA LEI MUNICIPAL N° 655/2014, DE 26 DE JUNHO DE 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2</text:p>
          </table:table-cell>
          <table:table-cell table:style-name="TableCell">
            <text:p>2024</text:p>
          </table:table-cell>
          <table:table-cell table:style-name="TableCell">
            <text:p>2024-03-07</text:p>
          </table:table-cell>
          <table:table-cell table:style-name="TableCell">
            <text:p>26</text:p>
          </table:table-cell>
          <table:table-cell table:style-name="TableCell">
            <text:p>DISPÕE SOBRE O REAJUSTE DO SALÁRIO MÍNIMO DOS SERVIDORES TEMPORÁRIOS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1</text:p>
          </table:table-cell>
          <table:table-cell table:style-name="TableCell">
            <text:p>2024</text:p>
          </table:table-cell>
          <table:table-cell table:style-name="TableCell">
            <text:p>2024-02-22</text:p>
          </table:table-cell>
          <table:table-cell table:style-name="TableCell">
            <text:p>26</text:p>
          </table:table-cell>
          <table:table-cell table:style-name="TableCell">
            <text:p>FIXA O VALOR DO PREFEITO, VICE PREFEITO, SECRETÁRIOS E VEREADORES PARA A LEGISLATURA DE 2025 A 202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9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4</text:p>
          </table:table-cell>
          <table:table-cell table:style-name="TableCell">
            <text:p>2024-02-08</text:p>
          </table:table-cell>
          <table:table-cell table:style-name="TableCell">
            <text:p>12</text:p>
          </table:table-cell>
          <table:table-cell table:style-name="TableCell">
            <text:p>ALTERA O ART. 1º DA LEI MUNICIPAL Nº 782/2023, DE 22 DE MARÇO DE 2023, QUE ESTABELECE A NOVA ESTRUTURA E FUNCIONAMENTO DO CONSELHO TUTELAR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0</text:p>
          </table:table-cell>
          <table:table-cell table:style-name="TableCell">
            <text:p>2024</text:p>
          </table:table-cell>
          <table:table-cell table:style-name="TableCell">
            <text:p>2024-02-07</text:p>
          </table:table-cell>
          <table:table-cell table:style-name="TableCell">
            <text:p>26</text:p>
          </table:table-cell>
          <table:table-cell table:style-name="TableCell">
            <text:p>DISPÕE SOBRE O REAJUSTE DO SALÁRIO MÍNIMO DOS SERVIDORES PÚBLICOS DA CÂMARA MUNCIIPAL DE SÃO JOÃ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8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26</text:p>
          </table:table-cell>
          <table:table-cell table:style-name="TableCell">
            <text:p>DISPÕE SOBRE A DESIGNAÇÃO DO CARGO DE AGENTE DE CONTRATAÇÃO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4</text:p>
          </table:table-cell>
          <table:table-cell table:style-name="TableCell">
            <text:p>2024-01-31</text:p>
          </table:table-cell>
          <table:table-cell table:style-name="TableCell">
            <text:p>12</text:p>
          </table:table-cell>
          <table:table-cell table:style-name="TableCell">
            <text:p>CRIA A FUNÇÃO DE "AGENTE DE CONTRATAÇÃO" E "AGENTE DE COMISSÃO DE CONTRATAÇÃO E APOIO" NO ÂMBITO DA ADMINISTRAÇÃO PÚBLICA MUNICIPAL DIRETA  E INDIRETA DO MUNICIPIO DE SÃO JOÃO DO JAGUARIBE/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7</text:p>
          </table:table-cell>
          <table:table-cell table:style-name="TableCell">
            <text:p>2023</text:p>
          </table:table-cell>
          <table:table-cell table:style-name="TableCell">
            <text:p>2023-12-21</text:p>
          </table:table-cell>
          <table:table-cell table:style-name="TableCell">
            <text:p>26</text:p>
          </table:table-cell>
          <table:table-cell table:style-name="TableCell">
            <text:p>DISPÕE SOBRE A INSTITUIÇÃO DO PROGRAMA NACIONAL DE QUALIFICAÇÃO DA ASSISTÊNCIA FARMAÊUTICA - QUALIFAR-SUS E A CRIAÇÃO E REPASSE DE INCENTIVO FINANCEIRO (GRATIFICAÇÃO HÓRUS) COM RECURSOS DESSSE PROGRAMA PARA A ASSISTÊNCIA FARMACÊUTICA MUNICIPAL DO SU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6</text:p>
          </table:table-cell>
          <table:table-cell table:style-name="TableCell">
            <text:p>2023</text:p>
          </table:table-cell>
          <table:table-cell table:style-name="TableCell">
            <text:p>2023-12-21</text:p>
          </table:table-cell>
          <table:table-cell table:style-name="TableCell">
            <text:p>26</text:p>
          </table:table-cell>
          <table:table-cell table:style-name="TableCell">
            <text:p>INSTITUI O PROGRAMA DE RECUPERAÇÃO FISCAL DO MUNICIPIO DE SÃO JOÃO DO JAGUARIBE, DENOMINADO "REFIS 2024"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5</text:p>
          </table:table-cell>
          <table:table-cell table:style-name="TableCell">
            <text:p>2023</text:p>
          </table:table-cell>
          <table:table-cell table:style-name="TableCell">
            <text:p>2023-12-14</text:p>
          </table:table-cell>
          <table:table-cell table:style-name="TableCell">
            <text:p>26</text:p>
          </table:table-cell>
          <table:table-cell table:style-name="TableCell">
            <text:p>INSTITUI O PROGRAMA DE PARCELAMENTO ESPECIAL (PPE) DE DÉBITOS JUNTO À SOCIEDADE ANÔNIMA  DE ÁGUA E ESGOTO DO MUNICÍPIO DE SÃO JOÃO DO JAGUARIBE - SAA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4</text:p>
          </table:table-cell>
          <table:table-cell table:style-name="TableCell">
            <text:p>2023</text:p>
          </table:table-cell>
          <table:table-cell table:style-name="TableCell">
            <text:p>2023-12-14</text:p>
          </table:table-cell>
          <table:table-cell table:style-name="TableCell">
            <text:p>26</text:p>
          </table:table-cell>
          <table:table-cell table:style-name="TableCell">
            <text:p>DISPÕE SOBRE A ALTERAÇÃO DA NOMENCLATURA DO CARGO DE GESTOR DE CONTRATOS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3</text:p>
          </table:table-cell>
          <table:table-cell table:style-name="TableCell">
            <text:p>2023</text:p>
          </table:table-cell>
          <table:table-cell table:style-name="TableCell">
            <text:p>2023-12-14</text:p>
          </table:table-cell>
          <table:table-cell table:style-name="TableCell">
            <text:p>26</text:p>
          </table:table-cell>
          <table:table-cell table:style-name="TableCell">
            <text:p>DISPÕE SOBRE A REDUÇÃO DO SUBSIDIO DO PRESIDENTE DA CÂMARA MUNICIPAL DE SÃO JOÃO DO JAGUARIBE, ALTERANDO A LEI MUNICIPAL Nº 742/2020 DE 08 DE SETEMBRO DE 2020,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2</text:p>
          </table:table-cell>
          <table:table-cell table:style-name="TableCell">
            <text:p>2023</text:p>
          </table:table-cell>
          <table:table-cell table:style-name="TableCell">
            <text:p>2023-11-03</text:p>
          </table:table-cell>
          <table:table-cell table:style-name="TableCell">
            <text:p>26</text:p>
          </table:table-cell>
          <table:table-cell table:style-name="TableCell">
            <text:p>AUTORIZA O CHEFE DO PODER EXECUTIVO A ABRIR, ADICIONAL AO VIGENTE ORÇAMENTO ANUAL, CRÉDITOS SUPLEMENT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0</text:p>
          </table:table-cell>
          <table:table-cell table:style-name="TableCell">
            <text:p>2023</text:p>
          </table:table-cell>
          <table:table-cell table:style-name="TableCell">
            <text:p>2023-10-11</text:p>
          </table:table-cell>
          <table:table-cell table:style-name="TableCell">
            <text:p>26</text:p>
          </table:table-cell>
          <table:table-cell table:style-name="TableCell">
            <text:p>COMPILA AS DISPOSIÇÕES ACERCA DA CRIAÇÃO, FUNCIONAMENTO E ORGANIZAÇÃO DO CONSELHO MUNICIPAL DE SAÚDE - CM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9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26</text:p>
          </table:table-cell>
          <table:table-cell table:style-name="TableCell">
            <text:p>DISPÕE SOBRE A REGULAMENTAÇÃO DA ASSISTÊNCIA FINANCEIRA COMPLEMENTAR REPASSADA PELA UNIÃO FEDERAL VISANDO DAR CUMPRIMENTO AO DISPOSTO NA LEI FEDERAL Nº 14.434, DE 04 DE AGOSTO DE 2022 QUE INSTITUIU O PISO SALARIAL NACIONAL DO ENFERMEIRO, DO TÉCNICO DE ENFERMAGEM, DO AUXILIAR DE ENFERMAGEM E DA PART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8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26</text:p>
          </table:table-cell>
          <table:table-cell table:style-name="TableCell">
            <text:p>CRIA, NA ESTRUTURA ADMINISTRATIVA DA PREFEITURA DO MUNICÍPIO DE SÃO JOÃO DO JAGUARIBE, VINCULADO À SECRETARIA MUNICIPAL DE ADMINISTRAÇÃO E FINANÇAS, O SETOR DE COMPR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7</text:p>
          </table:table-cell>
          <table:table-cell table:style-name="TableCell">
            <text:p>2023</text:p>
          </table:table-cell>
          <table:table-cell table:style-name="TableCell">
            <text:p>2023-09-01</text:p>
          </table:table-cell>
          <table:table-cell table:style-name="TableCell">
            <text:p>26</text:p>
          </table:table-cell>
          <table:table-cell table:style-name="TableCell">
            <text:p>DISPÕE SOBRE O CÓDIGO DE POSTURAS E OBRAS DO MUNICÍPIO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6</text:p>
          </table:table-cell>
          <table:table-cell table:style-name="TableCell">
            <text:p>2023</text:p>
          </table:table-cell>
          <table:table-cell table:style-name="TableCell">
            <text:p>2023-07-06</text:p>
          </table:table-cell>
          <table:table-cell table:style-name="TableCell">
            <text:p>26</text:p>
          </table:table-cell>
          <table:table-cell table:style-name="TableCell">
            <text:p>DISPÕE SOBRE AS DIRETRIZES PARA A ELABORAÇÃO DA LEI ORÇAMENTÁRIA PARA O EXERCÍCIO DE 202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3</text:p>
          </table:table-cell>
          <table:table-cell table:style-name="TableCell">
            <text:p>2023-06-28</text:p>
          </table:table-cell>
          <table:table-cell table:style-name="TableCell">
            <text:p>12</text:p>
          </table:table-cell>
          <table:table-cell table:style-name="TableCell">
            <text:p>EXTINGUE A FUNÇÃO EM COMISSÃO DE DIRETOR DE DEPARTAMENTO, DO DEPARTAMENTO DE TRANSPORTES DESTE MUNICÍPIO, PADRÃO FC-02, DO ANEXO VII DA LEI MUNICIPAL Nº 531/2006, DE 20 DE DEZEMBRO DE 2006, CRIA O CARGO COMISSIONADO DE FISCAL DE TRANSPORT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5</text:p>
          </table:table-cell>
          <table:table-cell table:style-name="TableCell">
            <text:p>2023</text:p>
          </table:table-cell>
          <table:table-cell table:style-name="TableCell">
            <text:p>2023-06-21</text:p>
          </table:table-cell>
          <table:table-cell table:style-name="TableCell">
            <text:p>26</text:p>
          </table:table-cell>
          <table:table-cell table:style-name="TableCell">
            <text:p>DISPÕE SOBRE A INSTITUIÇÃO DO SISTEMA DE CONTROLE INTERNO DO MUNICÍPIO E DA CONTROLADORIA GERAL DO MUNICÍPIO DE SÃO JOÃO DO JAGUARIB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3</text:p>
          </table:table-cell>
          <table:table-cell table:style-name="TableCell">
            <text:p>2023-05-24</text:p>
          </table:table-cell>
          <table:table-cell table:style-name="TableCell">
            <text:p>12</text:p>
          </table:table-cell>
          <table:table-cell table:style-name="TableCell">
            <text:p>AUTORIZA AO PODER EXECUTIVO A DELEGAR AS AÇÕES E SERVIÇOS DE SANEAMENTO BÁSICO EM LOCALIDADES RURAIS OU DE PEQUENO PORTE DO MUNICÍPIO DE SÃO JOÃO DO JAGUARIBE PARA O SISTEMA INTEGRADO DE SANEAMENTO RURAL DA BACIA HIDROGRÁFICA DO BAIXO E MÉDIO JAGUARIBE E SUAS ASSOCIAÇÕES FILIAD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4</text:p>
          </table:table-cell>
          <table:table-cell table:style-name="TableCell">
            <text:p>2023</text:p>
          </table:table-cell>
          <table:table-cell table:style-name="TableCell">
            <text:p>2023-05-17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Í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3</text:p>
          </table:table-cell>
          <table:table-cell table:style-name="TableCell">
            <text:p>2023-04-19</text:p>
          </table:table-cell>
          <table:table-cell table:style-name="TableCell">
            <text:p>12</text:p>
          </table:table-cell>
          <table:table-cell table:style-name="TableCell">
            <text:p>AUTORIZA O PODER EXECUTIVO A CONTRATAR OPERAÇÃO DE CRÉDITO JUNTO AO BANCO DO BRASIL S.A.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3</text:p>
          </table:table-cell>
          <table:table-cell table:style-name="TableCell">
            <text:p>2023</text:p>
          </table:table-cell>
          <table:table-cell table:style-name="TableCell">
            <text:p>2023-03-29</text:p>
          </table:table-cell>
          <table:table-cell table:style-name="TableCell">
            <text:p>26</text:p>
          </table:table-cell>
          <table:table-cell table:style-name="TableCell">
            <text:p>DISPÕE SOBRE A CONCESSÃO DE DIÁRIAS AOS VEREADORES E AOS SERVIDORES PÚBLICOS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2</text:p>
          </table:table-cell>
          <table:table-cell table:style-name="TableCell">
            <text:p>2023</text:p>
          </table:table-cell>
          <table:table-cell table:style-name="TableCell">
            <text:p>2023-03-22</text:p>
          </table:table-cell>
          <table:table-cell table:style-name="TableCell">
            <text:p>26</text:p>
          </table:table-cell>
          <table:table-cell table:style-name="TableCell">
            <text:p>ESTABELECE A NOVA ESTRUTURA E FUNCIONAMENTO DO CONSELHO TUTELAR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3</text:p>
          </table:table-cell>
          <table:table-cell table:style-name="TableCell">
            <text:p>2023-03-22</text:p>
          </table:table-cell>
          <table:table-cell table:style-name="TableCell">
            <text:p>12</text:p>
          </table:table-cell>
          <table:table-cell table:style-name="TableCell">
            <text:p>ALTERA O ANEXO I DA LEI MUNICIPAL Nº 664/2015, DE 07 DE MAIO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1</text:p>
          </table:table-cell>
          <table:table-cell table:style-name="TableCell">
            <text:p>2023</text:p>
          </table:table-cell>
          <table:table-cell table:style-name="TableCell">
            <text:p>2023-03-08</text:p>
          </table:table-cell>
          <table:table-cell table:style-name="TableCell">
            <text:p>26</text:p>
          </table:table-cell>
          <table:table-cell table:style-name="TableCell">
            <text:p>TORNA OBRIGATÓRIA A INCLUSÃO DO CONTEÚDO " LEI 11.340/2006 - LEI MARIA DA PENHA" NAS ÁREAS MULTIDISCIPLINARES DAS UNIDADES DE ENSINO FUNDAMENTAL II DA REDE DE ENSINO DO MUNICÍPIO DE SÃO JOÃO DO JAGUARI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0</text:p>
          </table:table-cell>
          <table:table-cell table:style-name="TableCell">
            <text:p>2023</text:p>
          </table:table-cell>
          <table:table-cell table:style-name="TableCell">
            <text:p>2023-02-08</text:p>
          </table:table-cell>
          <table:table-cell table:style-name="TableCell">
            <text:p>26</text:p>
          </table:table-cell>
          <table:table-cell table:style-name="TableCell">
            <text:p>DISPÕE SOBRE A ORGANIZAÇÃO E ESTRUTURA ADMINISTRATIVA DA CÂMARA MUNICIPAL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9</text:p>
          </table:table-cell>
          <table:table-cell table:style-name="TableCell">
            <text:p>2023</text:p>
          </table:table-cell>
          <table:table-cell table:style-name="TableCell">
            <text:p>2023-02-08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INÍ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8</text:p>
          </table:table-cell>
          <table:table-cell table:style-name="TableCell">
            <text:p>2022</text:p>
          </table:table-cell>
          <table:table-cell table:style-name="TableCell">
            <text:p>2022-11-23</text:p>
          </table:table-cell>
          <table:table-cell table:style-name="TableCell">
            <text:p>26</text:p>
          </table:table-cell>
          <table:table-cell table:style-name="TableCell">
            <text:p>CRIA O CARGO DE OUVIDOR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7</text:p>
          </table:table-cell>
          <table:table-cell table:style-name="TableCell">
            <text:p>2022</text:p>
          </table:table-cell>
          <table:table-cell table:style-name="TableCell">
            <text:p>2022-10-26</text:p>
          </table:table-cell>
          <table:table-cell table:style-name="TableCell">
            <text:p>26</text:p>
          </table:table-cell>
          <table:table-cell table:style-name="TableCell">
            <text:p>AUTORIZA O CHEFE DO PODER EXECUTIVO A ABRIR, ADICIONAL AO VIGENTE ORÇAMENTO ANUAL, CRÉDITOS SUPLEMENTA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6</text:p>
          </table:table-cell>
          <table:table-cell table:style-name="TableCell">
            <text:p>2022</text:p>
          </table:table-cell>
          <table:table-cell table:style-name="TableCell">
            <text:p>2022-10-26</text:p>
          </table:table-cell>
          <table:table-cell table:style-name="TableCell">
            <text:p>26</text:p>
          </table:table-cell>
          <table:table-cell table:style-name="TableCell">
            <text:p>ESTIMA A RECEITA E FIXA AS DESPESAS DO MUNICÍPIO DE SÃO JOÃO DO JAGUARIBE PARA O EXERCÍCIO FINANCEIRO DE 202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5</text:p>
          </table:table-cell>
          <table:table-cell table:style-name="TableCell">
            <text:p>2022</text:p>
          </table:table-cell>
          <table:table-cell table:style-name="TableCell">
            <text:p>2022-10-05</text:p>
          </table:table-cell>
          <table:table-cell table:style-name="TableCell">
            <text:p>26</text:p>
          </table:table-cell>
          <table:table-cell table:style-name="TableCell">
            <text:p>ALTERO O ANEXO ÚNICO DA LEI MUNICIPAL Nº 545, DE 26 DE MAIO DE 2008, E DÁ OUTRAS PROVIDÊNCIAS;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</text:p>
          </table:table-cell>
          <table:table-cell table:style-name="TableCell">
            <text:p>2022-09-05</text:p>
          </table:table-cell>
          <table:table-cell table:style-name="TableCell">
            <text:p>12</text:p>
          </table:table-cell>
          <table:table-cell table:style-name="TableCell">
            <text:p>ALTERA A LEI MUNICPAL Nº 774/2022, DE 24 DE AGOSTO DE 2022, QUE DISPÕE SOBRE O PROCESSO DE ESCOLHA PARA O CARGO DE PROVIMENTO EM COMISSÃO DE DIRETOR DAS ESCOLAS PÚBLICAS DO MUNICÍPIO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2</text:p>
          </table:table-cell>
          <table:table-cell table:style-name="TableCell">
            <text:p>2022-08-31</text:p>
          </table:table-cell>
          <table:table-cell table:style-name="TableCell">
            <text:p>27</text:p>
          </table:table-cell>
          <table:table-cell table:style-name="TableCell">
            <text:p>EXONERAÇÃO DA SRA. MORGANA ALMEIDA CHAVES, DO CARGO EM COMISSÃO A SEGUIR: CHEFE DE SERVIÇOS GERAIS E APO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4</text:p>
          </table:table-cell>
          <table:table-cell table:style-name="TableCell">
            <text:p>2022</text:p>
          </table:table-cell>
          <table:table-cell table:style-name="TableCell">
            <text:p>2022-08-24</text:p>
          </table:table-cell>
          <table:table-cell table:style-name="TableCell">
            <text:p>26</text:p>
          </table:table-cell>
          <table:table-cell table:style-name="TableCell">
            <text:p>DISPÕE SOBRE O PROCESSO DE ESCOLHA PARA O CARGO DE PROVIMENTO EM COMISSÃO DE DIRETOR JUNTO ÀS ESCOLAS DA REDE PÚBLICA MUNICIPAL DE ENSI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3</text:p>
          </table:table-cell>
          <table:table-cell table:style-name="TableCell">
            <text:p>2022</text:p>
          </table:table-cell>
          <table:table-cell table:style-name="TableCell">
            <text:p>2022-08-24</text:p>
          </table:table-cell>
          <table:table-cell table:style-name="TableCell">
            <text:p>26</text:p>
          </table:table-cell>
          <table:table-cell table:style-name="TableCell">
            <text:p>INSTITUI E REGULAMENTA A GINCANA AMBIENTAL ESCOLAR NO ÂMBITO DO MUNICÍPIO DE SÃO JOÃO DO JAGUARIBE/C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27</text:p>
          </table:table-cell>
          <table:table-cell table:style-name="TableCell">
            <text:p>EXONERAÇÃO DO SENHOR JOSE RIBAMAR FERREIRA MAIA, DO CARGO EM COMISSÃO DE CHEFE DE GABINETE DA PRESIDENCIA FAD-1, A PARTIR DE 31 DE JULHO DE 2022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2</text:p>
          </table:table-cell>
          <table:table-cell table:style-name="TableCell">
            <text:p>2022</text:p>
          </table:table-cell>
          <table:table-cell table:style-name="TableCell">
            <text:p>2022-07-07</text:p>
          </table:table-cell>
          <table:table-cell table:style-name="TableCell">
            <text:p>26</text:p>
          </table:table-cell>
          <table:table-cell table:style-name="TableCell">
            <text:p>AUTORIZA O CHEFE DO PODER EXECUTIVO A CONCEDER GRATIFICAÇÃO EM PARCELA ÚNICA AOS PROFISSIONAIS E TRABALHADORES DA ATENÇÃO PRIMÁRIA À SAÚDE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1</text:p>
          </table:table-cell>
          <table:table-cell table:style-name="TableCell">
            <text:p>2022</text:p>
          </table:table-cell>
          <table:table-cell table:style-name="TableCell">
            <text:p>2022-07-06</text:p>
          </table:table-cell>
          <table:table-cell table:style-name="TableCell">
            <text:p>26</text:p>
          </table:table-cell>
          <table:table-cell table:style-name="TableCell">
            <text:p>DISPÕE SOBRE AS DIRETRIZES PARA A ELABORAÇÃO  DA LEI ORÇAMENTÁRIA PARA O EXERCÍCIO FINANCEIRO DE 202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 A</text:p>
          </table:table-cell>
          <table:table-cell table:style-name="TableCell">
            <text:p>2022</text:p>
          </table:table-cell>
          <table:table-cell table:style-name="TableCell">
            <text:p>2022-06-17</text:p>
          </table:table-cell>
          <table:table-cell table:style-name="TableCell">
            <text:p>12</text:p>
          </table:table-cell>
          <table:table-cell table:style-name="TableCell">
            <text:p>ALTERA A LEI MUNICIPAL Nº 769/2022, DE 25 DE MAIO DE 2022, QUE ESTABELECE O PISO SALARIAL DOS AGENTES COMUNITÁRIOS DE SAÚDE (ACS) E DOS AGENTES DE COMBATE AS EDEMIAS (ACE) D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0</text:p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26</text:p>
          </table:table-cell>
          <table:table-cell table:style-name="TableCell">
            <text:p>CONCEDE REAJUSTE AO SALÁRIO BASE DOS PROFISSIONAIS DO MAGISTÉRIO DA REDE PÚBLICA MUNICIPAL DE EDUCAÇÃ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9</text:p>
          </table:table-cell>
          <table:table-cell table:style-name="TableCell">
            <text:p>2022</text:p>
          </table:table-cell>
          <table:table-cell table:style-name="TableCell">
            <text:p>2022-05-25</text:p>
          </table:table-cell>
          <table:table-cell table:style-name="TableCell">
            <text:p>26</text:p>
          </table:table-cell>
          <table:table-cell table:style-name="TableCell">
            <text:p>ALTERA DISPOSITIVO DA LEI MUNICIPAL Nº 747/2021, 15 DE FEVEREIRO DE 2021 E LEI MUNICIPAL Nº 749/2021, DE 26 DE FEVEREIRO DE 202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8</text:p>
          </table:table-cell>
          <table:table-cell table:style-name="TableCell">
            <text:p>2022</text:p>
          </table:table-cell>
          <table:table-cell table:style-name="TableCell">
            <text:p>2022-05-05</text:p>
          </table:table-cell>
          <table:table-cell table:style-name="TableCell">
            <text:p>26</text:p>
          </table:table-cell>
          <table:table-cell table:style-name="TableCell">
            <text:p>INSTITUI O PROGRAMA DE RECUPERAÇÃO FISCAL NO MUNICÍPIO DE SÃO JOÃO DO JAGUARIBE, DENOMINADO (REFIS 2022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7</text:p>
          </table:table-cell>
          <table:table-cell table:style-name="TableCell">
            <text:p>2022</text:p>
          </table:table-cell>
          <table:table-cell table:style-name="TableCell">
            <text:p>2022-04-28</text:p>
          </table:table-cell>
          <table:table-cell table:style-name="TableCell">
            <text:p>26</text:p>
          </table:table-cell>
          <table:table-cell table:style-name="TableCell">
            <text:p>ALTERA DISPOSITIVO DA LEI MUNICIPAL Nº 667/2015, DE 9 DE JULHO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6</text:p>
          </table:table-cell>
          <table:table-cell table:style-name="TableCell">
            <text:p>2022</text:p>
          </table:table-cell>
          <table:table-cell table:style-name="TableCell">
            <text:p>2022-04-07</text:p>
          </table:table-cell>
          <table:table-cell table:style-name="TableCell">
            <text:p>26</text:p>
          </table:table-cell>
          <table:table-cell table:style-name="TableCell">
            <text:p>DISPÕE SOBRE O RECONHECIMENTO DE UTILIDADE PÚBLICA NO ÂMBITO D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</text:p>
          </table:table-cell>
          <table:table-cell table:style-name="TableCell">
            <text:p>2022-03-09</text:p>
          </table:table-cell>
          <table:table-cell table:style-name="TableCell">
            <text:p>12</text:p>
          </table:table-cell>
          <table:table-cell table:style-name="TableCell">
            <text:p>MODIFICA E ALTERA A LEI 675/2016 DE 25 DE FEVEREIRO DE 2016, QUE DISPÕE SOBRE A APROVAÇÃO DO PLANO MUNICIPAL DA PRIMEIRA INFÂN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5</text:p>
          </table:table-cell>
          <table:table-cell table:style-name="TableCell">
            <text:p>2022</text:p>
          </table:table-cell>
          <table:table-cell table:style-name="TableCell">
            <text:p>2022-03-03</text:p>
          </table:table-cell>
          <table:table-cell table:style-name="TableCell">
            <text:p>26</text:p>
          </table:table-cell>
          <table:table-cell table:style-name="TableCell">
            <text:p>DISPÕE SOBRE A INSTITUIÇÃO DE INCENTIVO FINANCEIRO DA ATENÇÃO PRIMÁRIA À SAÚDE - COMPONENTE DESEMPENHO, DO PROGRAMA PREVINE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</text:p>
          </table:table-cell>
          <table:table-cell table:style-name="TableCell">
            <text:p>2022-02-28</text:p>
          </table:table-cell>
          <table:table-cell table:style-name="TableCell">
            <text:p>27</text:p>
          </table:table-cell>
          <table:table-cell table:style-name="TableCell">
            <text:p>EXONERAÇÃO DO SR. RAIMUNDO WILDEGLEIDSON GALDINO DE OLIVEIRA DO CARGO EM COMISSÃO A SEGUIR INDICADO: CHEFE DE TRANSPOR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4</text:p>
          </table:table-cell>
          <table:table-cell table:style-name="TableCell">
            <text:p>2022</text:p>
          </table:table-cell>
          <table:table-cell table:style-name="TableCell">
            <text:p>2022-02-24</text:p>
          </table:table-cell>
          <table:table-cell table:style-name="TableCell">
            <text:p>26</text:p>
          </table:table-cell>
          <table:table-cell table:style-name="TableCell">
            <text:p>AUTORIZA ABRIR ADICIONAL AO VIGENTE ORÇAMENTO DA PREFEITURA DO MUNICÍPIO DE SÃO JOÃO DO JAGUARIBE, O CRÉDITO ESPECIAL NO VALOR DE R$ 149.000,00, (CENTO E QUARENTA E NOVE MIL REIA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3</text:p>
          </table:table-cell>
          <table:table-cell table:style-name="TableCell">
            <text:p>2022</text:p>
          </table:table-cell>
          <table:table-cell table:style-name="TableCell">
            <text:p>2022-02-03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OA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2</text:p>
          </table:table-cell>
          <table:table-cell table:style-name="TableCell">
            <text:p>2022-01-03</text:p>
          </table:table-cell>
          <table:table-cell table:style-name="TableCell">
            <text:p>27</text:p>
          </table:table-cell>
          <table:table-cell table:style-name="TableCell">
            <text:p>A NOMEAÇÃO DA SENHORA MORGANA ALMEIDA CHAVES DO CARGO EM COMISSÃO A SEGUIR INDICADO: CHEFE DOS SERVIÇOS GERAIS E APOI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27</text:p>
          </table:table-cell>
          <table:table-cell table:style-name="TableCell">
            <text:p>A EXONERAÇÃO DA SENHORA MARINA DE BRITO FREITAS DO CARGO EM COMISSÃO A SEGUIR INDICADO: CHEFE DOS SERVIÇOS GER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2</text:p>
          </table:table-cell>
          <table:table-cell table:style-name="TableCell">
            <text:p>2021</text:p>
          </table:table-cell>
          <table:table-cell table:style-name="TableCell">
            <text:p>2021-12-09</text:p>
          </table:table-cell>
          <table:table-cell table:style-name="TableCell">
            <text:p>26</text:p>
          </table:table-cell>
          <table:table-cell table:style-name="TableCell">
            <text:p>DISPÕE SOBRE O EVENTUAL RATEIO DAS SOBRAS DOS RECURSOS DO FUNDO DA MANUTENÇÃO BÁSICA E DE VALORIZAÇÃO DOS PROFISSIONAIS DA EDUCAÇÃO(FUNDEB), COM A APLICAÇÃO DA LEI 14.113/2020 AOS PROFISSIONAIS DA EDUCAÇÃO MUNICIPAL EM EFETIVO EXERCÍCI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1</text:p>
          </table:table-cell>
          <table:table-cell table:style-name="TableCell">
            <text:p>2021</text:p>
          </table:table-cell>
          <table:table-cell table:style-name="TableCell">
            <text:p>2021-11-04</text:p>
          </table:table-cell>
          <table:table-cell table:style-name="TableCell">
            <text:p>26</text:p>
          </table:table-cell>
          <table:table-cell table:style-name="TableCell">
            <text:p>DISPÕE SOBRE A CRIAÇÃO DA OUVIDORIA DO MUNICIPI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9</text:p>
          </table:table-cell>
          <table:table-cell table:style-name="TableCell">
            <text:p>2021</text:p>
          </table:table-cell>
          <table:table-cell table:style-name="TableCell">
            <text:p>2021-10-07</text:p>
          </table:table-cell>
          <table:table-cell table:style-name="TableCell">
            <text:p>26</text:p>
          </table:table-cell>
          <table:table-cell table:style-name="TableCell">
            <text:p>DISPÕE SOBRE A CRIAÇÃO DO ARQUIVO PÚBLICO MUNICIPAL, NA ESTRUTURA ADMINISTRATIVA DO MUNICIPIO DE SÃO JOÃO DO JAGUARIBE, NA FORMA QUE INDIC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7</text:p>
          </table:table-cell>
          <table:table-cell table:style-name="TableCell">
            <text:p>2021</text:p>
          </table:table-cell>
          <table:table-cell table:style-name="TableCell">
            <text:p>2021-08-06</text:p>
          </table:table-cell>
          <table:table-cell table:style-name="TableCell">
            <text:p>26</text:p>
          </table:table-cell>
          <table:table-cell table:style-name="TableCell">
            <text:p>DESPÕES SOBRE O USO DOS BENS PATRIMONIAIS PERTENCENTES AO MUNICIPIO DE SÃO JOÃO DO JAGUARIBE, POR TERCEIROS, NA FORMA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6</text:p>
          </table:table-cell>
          <table:table-cell table:style-name="TableCell">
            <text:p>2021</text:p>
          </table:table-cell>
          <table:table-cell table:style-name="TableCell">
            <text:p>2021-07-06</text:p>
          </table:table-cell>
          <table:table-cell table:style-name="TableCell">
            <text:p>26</text:p>
          </table:table-cell>
          <table:table-cell table:style-name="TableCell">
            <text:p>INSTITUI, NO ÂMBITO DO MUNICÍPIO DE SÃO JOÃO DO JAGUARIBE, A TAXA DE SERVIÇO DE COLETA, REMOÇÃO, TRANSPORTE E DESTINAÇÃO FINAB DE LIXO OU RESÍDUOS - TSLR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1</text:p>
          </table:table-cell>
          <table:table-cell table:style-name="TableCell">
            <text:p>2021-07-05</text:p>
          </table:table-cell>
          <table:table-cell table:style-name="TableCell">
            <text:p>12</text:p>
          </table:table-cell>
          <table:table-cell table:style-name="TableCell">
            <text:p>MODIFICA A LEI COMPLEMENTAR Nº 009/2013, DE 28 DE JANEIRO DE 2013, QUE DISPÕE SOBRE A CONTRATAÇÃO TEMPORÁRIO POR PRAZO DETERMINADO PARA ATENDER A NECESSIDADE TEMPORÁRIA DE EXCEPCIONAL INTERESSE PÚBLICO, NA FORMA DO INCISO IX DO ART. 37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5</text:p>
          </table:table-cell>
          <table:table-cell table:style-name="TableCell">
            <text:p>2021</text:p>
          </table:table-cell>
          <table:table-cell table:style-name="TableCell">
            <text:p>2021-06-28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DA LEI ORÇAMENTÁRIA PARA EXERCÍCIO DE 202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1</text:p>
          </table:table-cell>
          <table:table-cell table:style-name="TableCell">
            <text:p>2021-06-02</text:p>
          </table:table-cell>
          <table:table-cell table:style-name="TableCell">
            <text:p>27</text:p>
          </table:table-cell>
          <table:table-cell table:style-name="TableCell">
            <text:p>NOMEAÇÃO D SENHOR FRANCISCO TALES BARBOSA GUERREIRO DO CARGO EM COMISSÃO A SEGUIR INDICADO: DIRETOR DE DEPARTAMENTO ADMINISTRATIVO E FINANCEIR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27</text:p>
          </table:table-cell>
          <table:table-cell table:style-name="TableCell">
            <text:p>EXONERAÇÃO DA SRA. CARMEM ALVES DE SOUSA GUERREIRA DO CAREGO EM COMISSÃO A SEGUIR INDICADO: DIRETOR DEPARTAMENTO ADMINISTRATIVO E FINANC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4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26</text:p>
          </table:table-cell>
          <table:table-cell table:style-name="TableCell">
            <text:p>RATIFICA PROTOCOLO DE INTENÇÕES FIRMADO ENTRE MUNICÍPIOS BRASILEIROS, COM A FINALIDADE DE ADQUIRIR VACINAS PARA COMBATE À PANDEMIA DO CORONAVÍRUS; MEDICAMENTOS, INSUMOS E EQUIPAMENTOS NA ÁREA DA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3</text:p>
          </table:table-cell>
          <table:table-cell table:style-name="TableCell">
            <text:p>2021</text:p>
          </table:table-cell>
          <table:table-cell table:style-name="TableCell">
            <text:p>2021-03-18</text:p>
          </table:table-cell>
          <table:table-cell table:style-name="TableCell">
            <text:p>26</text:p>
          </table:table-cell>
          <table:table-cell table:style-name="TableCell">
            <text:p>AUTORIZA A CÂMARA MUNICIPAL DE SÃO JOÃO DO JAGUARIBE - CE A ASSOCIAR-SE E CONTRIBUIR MENSALMENTE PARA A UNIÃO DOS VEREADORES E CÂMARAS DO CEARÁ - UV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2</text:p>
          </table:table-cell>
          <table:table-cell table:style-name="TableCell">
            <text:p>2021</text:p>
          </table:table-cell>
          <table:table-cell table:style-name="TableCell">
            <text:p>2021-03-17</text:p>
          </table:table-cell>
          <table:table-cell table:style-name="TableCell">
            <text:p>26</text:p>
          </table:table-cell>
          <table:table-cell table:style-name="TableCell">
            <text:p>DISPÕE SOBRE A REESTRUTURAÇÃO DO CONSELHO MUNICIPAL DE ACOMPANHAMENTO E CONTROLE SOCIAL DO FUNDO DE MANUTENÇÃO E DESENVOLVIMENTO DA EDUCAÇÃO BÁSICA E DE VALORIZAÇÃO DOS PROFISSIONAIS DA EDUCAÇÃO - CACS- FUNDEB, EM CONFORMIDADE COM O ARTIGO 212-A DA CONSTITUIÇÃO FEDERAL, REGULAMENTADO NA FORMA DA LEI FEDERAL Nº 14.113, DE 25 DE DEZEMBRO DE 202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1</text:p>
          </table:table-cell>
          <table:table-cell table:style-name="TableCell">
            <text:p>2021</text:p>
          </table:table-cell>
          <table:table-cell table:style-name="TableCell">
            <text:p>2021-03-09</text:p>
          </table:table-cell>
          <table:table-cell table:style-name="TableCell">
            <text:p>26</text:p>
          </table:table-cell>
          <table:table-cell table:style-name="TableCell">
            <text:p>ESTABELECE AS IGREJAS E OS TEMPLOS DE QUALQUER CULTO COMO ATIVIDADE ESSENCIAL EM PERÍODOS DE CALAMIDADE PÚBLICA NO MUNICÍPIO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0</text:p>
          </table:table-cell>
          <table:table-cell table:style-name="TableCell">
            <text:p>2021</text:p>
          </table:table-cell>
          <table:table-cell table:style-name="TableCell">
            <text:p>2021-03-05</text:p>
          </table:table-cell>
          <table:table-cell table:style-name="TableCell">
            <text:p>26</text:p>
          </table:table-cell>
          <table:table-cell table:style-name="TableCell">
            <text:p>DISPÕE SOBRE A AUTORIZAÇÃO LEGISLATIVA PARA CELEBRAÇÃO DE TERMO DE CONTRIBUIÇÃO ASSOCIATIVA ENTRE O MUNICÍPIO DE SÃO JOÃO DO JAGUARIBE E O COLEGIADO ESTADUAL DOS GESTORES MUNICIPAIS DE ASSSITÊNCIA SOCIAL COEGEMAS SEÇÃ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9</text:p>
          </table:table-cell>
          <table:table-cell table:style-name="TableCell">
            <text:p>2021</text:p>
          </table:table-cell>
          <table:table-cell table:style-name="TableCell">
            <text:p>2021-02-26</text:p>
          </table:table-cell>
          <table:table-cell table:style-name="TableCell">
            <text:p>26</text:p>
          </table:table-cell>
          <table:table-cell table:style-name="TableCell">
            <text:p>ALTERA DISPOSITIVO DA LEI MUNICIPAL Nº 677/2016 DE 25 DE FEVEREIRO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8</text:p>
          </table:table-cell>
          <table:table-cell table:style-name="TableCell">
            <text:p>2021</text:p>
          </table:table-cell>
          <table:table-cell table:style-name="TableCell">
            <text:p>2021-02-26</text:p>
          </table:table-cell>
          <table:table-cell table:style-name="TableCell">
            <text:p>26</text:p>
          </table:table-cell>
          <table:table-cell table:style-name="TableCell">
            <text:p>DISPÕE SORE A AUTORIZAÇÃO LEGISLATIVA PARA CELEBRAÇÃO DE CONVÊNIO COM A ASSOCIAÇÃO DOS AGENTES COMUNITÁRIOS DE SAÚDE DE SÃO JOÃO DO JAGUARIBE - CE-A.A.C.S.J..J PARA REPASSE DOS VALORES ORIUNDOS DO PROGRAMA DE PARCERIA COM AS AGENTES COMUNITÁRIOS DE SAÚ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2021</text:p>
          </table:table-cell>
          <table:table-cell table:style-name="TableCell">
            <text:p>2021-02-15</text:p>
          </table:table-cell>
          <table:table-cell table:style-name="TableCell">
            <text:p>26</text:p>
          </table:table-cell>
          <table:table-cell table:style-name="TableCell">
            <text:p>ALTERA O DISPOSITIVO DA LEI MUNICIPAL Nº 730/2020, DE 17 DE FEVEREIRO DE 202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6</text:p>
          </table:table-cell>
          <table:table-cell table:style-name="TableCell">
            <text:p>2021</text:p>
          </table:table-cell>
          <table:table-cell table:style-name="TableCell">
            <text:p>2021-02-08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1</text:p>
          </table:table-cell>
          <table:table-cell table:style-name="TableCell">
            <text:p>2021-02-01</text:p>
          </table:table-cell>
          <table:table-cell table:style-name="TableCell">
            <text:p>27</text:p>
          </table:table-cell>
          <table:table-cell table:style-name="TableCell">
            <text:p>EXONERAÇÃO DA SRA. JAMILLY SILVA OLIVEIRA DO CARGO EM COMISSÃO A SEGUIR INDICADO: CHEFE DE SERVIÇOS GER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1</text:p>
          </table:table-cell>
          <table:table-cell table:style-name="TableCell">
            <text:p>2021-02-01</text:p>
          </table:table-cell>
          <table:table-cell table:style-name="TableCell">
            <text:p>27</text:p>
          </table:table-cell>
          <table:table-cell table:style-name="TableCell">
            <text:p>A NOMEAÇÃO DO SENHOR VICTOR HUGO TEIXEIRA BALDINO DO CARGO EM COMISSÃO A SEGUIR INDICADO: ASSESSOR JURÍDICO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1</text:p>
          </table:table-cell>
          <table:table-cell table:style-name="TableCell">
            <text:p>2021-02-01</text:p>
          </table:table-cell>
          <table:table-cell table:style-name="TableCell">
            <text:p>27</text:p>
          </table:table-cell>
          <table:table-cell table:style-name="TableCell">
            <text:p>NOMEAÇÃO DA SENHORA SINTIA SOUSA SANTOS DO CARGO EM COMISSÃO A SEGUIR INDICADO: ASSESSOR DE IMPREN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1</text:p>
          </table:table-cell>
          <table:table-cell table:style-name="TableCell">
            <text:p>2021-02-01</text:p>
          </table:table-cell>
          <table:table-cell table:style-name="TableCell">
            <text:p>27</text:p>
          </table:table-cell>
          <table:table-cell table:style-name="TableCell">
            <text:p>NOMEAÇÃO DA SENHORA MARINA DE BRITO FREITAS DO CARGO EM COMISSÃO A SEGUIR INDICADO: CHEFE DOS SERVIÇOS GERAI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</text:p>
          </table:table-cell>
          <table:table-cell table:style-name="TableCell">
            <text:p>2021-02-01</text:p>
          </table:table-cell>
          <table:table-cell table:style-name="TableCell">
            <text:p>27</text:p>
          </table:table-cell>
          <table:table-cell table:style-name="TableCell">
            <text:p>A EXONERAÇÃO DA SENHORA MARINA DE BRITO FREITAS DO CARGO EM COMISSÃO A SEGUIR INDICADO: ASSESSOR DE IMPRENS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NOMEAÇÃO DA SRA. JAMILLY SILVA OLIVEIRA DO CARGO EM COMISSÃO A SEGUIR INDICADO: CHEFE DE SERVIÇOS GER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NOMEAÇÃO DA SRA. MARINA DE BRITO FREITAS DO CARGO EM COMISSAÕ A SEGUIR INDICADO: ASSESSOR DE IMPREN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NOMEAÇÃO DA SRA. CARMEM ALVES DE SOUSA GUERREIRO DO CARGO A SEGUIR INDICADO: DIRETOR DE DEPARTAMENTO ADMINISTRATIVO E FINANCEIR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NOMEAÇÃO DO SENHOR RAIMUNDO WILDEGLEIDSON GALDINO DE OLIVEIRA, DO CARGO EM COMISSÃO A SEGUIR INDICADO: CARGO CHEFE DE TRANSPORT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A NOMEÇÃO DO SENHOR JOSÉ RIBAMAR FERREIRA MAIA, DO CARGO EM COMISSÃO A SEGUIR INDICADO: CARGO CHEFE DE GABINETE DA PRESIDEN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1</text:p>
          </table:table-cell>
          <table:table-cell table:style-name="TableCell">
            <text:p>2021-01-01</text:p>
          </table:table-cell>
          <table:table-cell table:style-name="TableCell">
            <text:p>27</text:p>
          </table:table-cell>
          <table:table-cell table:style-name="TableCell">
            <text:p>NOMEAÇÃO DA SENHORA JÉSSICA CHAVES SOUSA, DO CARGO EM COMISSÃO A SEGUIR INDICADO: CARGO DE DIRETOR DE DEPARTAMENTO TÉCNICO LEGISLATIV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4</text:p>
          </table:table-cell>
          <table:table-cell table:style-name="TableCell">
            <text:p>2019</text:p>
          </table:table-cell>
          <table:table-cell table:style-name="TableCell">
            <text:p>2019-08-19</text:p>
          </table:table-cell>
          <table:table-cell table:style-name="TableCell">
            <text:p>26</text:p>
          </table:table-cell>
          <table:table-cell table:style-name="TableCell">
            <text:p>ALTERA A LEI MUNICIPAL Nº634/2013, DE 09 DE MAIO DE 2013, QUE INSTITUI NO ÂMBITO DO SISTEMA MUNICIPAL DE SAÚDE DE SÃO JOÃO DO JAGUARIBE, O PROGRAMA NACIONAL DE MELHORIA DO ACESSO E DÁ QUALIDADE DA ATENÇÃO BÁSICA (PMAQ - AB) E O INCENTIVO FINANCEIRO DO PMAQ-AB, DESTINADO AOS PROFISSIONAIS DE SAÚDE DA ATENÇÃO BÁSICA DO MUNICIPIO DE SÃO JOÃO DO JAGUARI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3</text:p>
          </table:table-cell>
          <table:table-cell table:style-name="TableCell">
            <text:p>2019</text:p>
          </table:table-cell>
          <table:table-cell table:style-name="TableCell">
            <text:p>2019-08-19</text:p>
          </table:table-cell>
          <table:table-cell table:style-name="TableCell">
            <text:p>26</text:p>
          </table:table-cell>
          <table:table-cell table:style-name="TableCell">
            <text:p>AUTORIZA O CHEFE DO PODER EXECUTIVO MUNICIPAL A DELEGAR  A PRESTAÇÃO DOS SERVIDORES PÚBLICOS DE ABASTECIMENTO DE ÁGUA E ESGOTAMENTO SANITÁRIO NAS LOCALIDADES DE PEQUENO PORTE DO MUNICIPIO DE SÃO JOÃO DO JAGUARIBE/CEARÁ AO SISTEMA INTEGRADO DE SANEAMENTO RURAL DA BACIA HIDROGRÁFICA DO BAIXO JAGUARIBE - SISAR - BBJ E SUAS ASSOCIAÇÕES FILIAD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2</text:p>
          </table:table-cell>
          <table:table-cell table:style-name="TableCell">
            <text:p>2019</text:p>
          </table:table-cell>
          <table:table-cell table:style-name="TableCell">
            <text:p>2019-07-17</text:p>
          </table:table-cell>
          <table:table-cell table:style-name="TableCell">
            <text:p>26</text:p>
          </table:table-cell>
          <table:table-cell table:style-name="TableCell">
            <text:p>ALTERA O ART. 1º DA LEI MUNICIPAL 712/2019, QUE RATIFICOU O TEMPO DE ALTERAÇÃO DE CONTRATO DE CONSÓRCIO MUNICIPAL PARA ATERRO DE RESÍDUOS SÓLIDOS - UNIDADE LIMOEIRO DO NORTE, INCLUSIVE MODIFICANDO A SUA DENOMINAÇÃO PARA CONSÓRCIO DE GESTÃO INTEGRADA DE RESÍDUOS SÓLIDOS DO VALE DO JAGUARIBE - CGIRS-VJ, BEM COMO AUTORIZA O PODER EXECUTIVO A CELEBRAR CONTRATO DE PROGRAMA COM O MENCIONADO CONSÓRCIO, OUTORGANDO EM GARANTIA RECURSOS DA QUOTA-PARTE DE IMPOSTO SOBRE CIRCULAÇÃO DE MERCADORIAS E SERVIÇOS - ICMS DE TITULARIDADE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1</text:p>
          </table:table-cell>
          <table:table-cell table:style-name="TableCell">
            <text:p>2019</text:p>
          </table:table-cell>
          <table:table-cell table:style-name="TableCell">
            <text:p>2019-07-05</text:p>
          </table:table-cell>
          <table:table-cell table:style-name="TableCell">
            <text:p>26</text:p>
          </table:table-cell>
          <table:table-cell table:style-name="TableCell">
            <text:p>ALTERA O ART. 6º DA LEI Nº 604/2011, DE 21 DE JUNHO DE 201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0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26</text:p>
          </table:table-cell>
          <table:table-cell table:style-name="TableCell">
            <text:p>AUTORIZA CONTRATAÇÃO TEMPORÁRIA DE 12 (DOZE) GARIS, POR EXCEPCIONAL INTERESSE PÚBL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2019</text:p>
          </table:table-cell>
          <table:table-cell table:style-name="TableCell">
            <text:p>2019-06-28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DA LEI ORÇAMENTÁRIA DE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8</text:p>
          </table:table-cell>
          <table:table-cell table:style-name="TableCell">
            <text:p>2019</text:p>
          </table:table-cell>
          <table:table-cell table:style-name="TableCell">
            <text:p>2019-06-17</text:p>
          </table:table-cell>
          <table:table-cell table:style-name="TableCell">
            <text:p>26</text:p>
          </table:table-cell>
          <table:table-cell table:style-name="TableCell">
            <text:p>EXTINGUE A GRATIFICAÇÃO DOS MÉDICOS DO PSF INSTITUÍDA ATRAVÉS DA LEI N° 629/2019, BEM BOMO ALTERA O ANEXO I DA LEI 511/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9</text:p>
          </table:table-cell>
          <table:table-cell table:style-name="TableCell">
            <text:p>2019-05-27</text:p>
          </table:table-cell>
          <table:table-cell table:style-name="TableCell">
            <text:p>12</text:p>
          </table:table-cell>
          <table:table-cell table:style-name="TableCell">
            <text:p>ATUALIZAÇÃO DO PISO DO MAGISTÉRIO E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5</text:p>
          </table:table-cell>
          <table:table-cell table:style-name="TableCell">
            <text:p>2019</text:p>
          </table:table-cell>
          <table:table-cell table:style-name="TableCell">
            <text:p>2019-03-15</text:p>
          </table:table-cell>
          <table:table-cell table:style-name="TableCell">
            <text:p>26</text:p>
          </table:table-cell>
          <table:table-cell table:style-name="TableCell">
            <text:p>DENOMINA A ARENINHA TIPO II -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4</text:p>
          </table:table-cell>
          <table:table-cell table:style-name="TableCell">
            <text:p>2019</text:p>
          </table:table-cell>
          <table:table-cell table:style-name="TableCell">
            <text:p>2019-02-25</text:p>
          </table:table-cell>
          <table:table-cell table:style-name="TableCell">
            <text:p>26</text:p>
          </table:table-cell>
          <table:table-cell table:style-name="TableCell">
            <text:p>ALTERA DISPOSITIVO DA LEI MUNICIPAL Nº 670/2015, DE 24 DE SETEMBRO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3</text:p>
          </table:table-cell>
          <table:table-cell table:style-name="TableCell">
            <text:p>2019</text:p>
          </table:table-cell>
          <table:table-cell table:style-name="TableCell">
            <text:p>2019-02-25</text:p>
          </table:table-cell>
          <table:table-cell table:style-name="TableCell">
            <text:p>26</text:p>
          </table:table-cell>
          <table:table-cell table:style-name="TableCell">
            <text:p>ALTERA DISPOSITIVO DA LEI MUNICIPAL N° 677/2016, DE 15 DE FEVEREIRO DE 201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2</text:p>
          </table:table-cell>
          <table:table-cell table:style-name="TableCell">
            <text:p>2019</text:p>
          </table:table-cell>
          <table:table-cell table:style-name="TableCell">
            <text:p>2019-02-18</text:p>
          </table:table-cell>
          <table:table-cell table:style-name="TableCell">
            <text:p>26</text:p>
          </table:table-cell>
          <table:table-cell table:style-name="TableCell">
            <text:p>RATIFICA O TERMO DE ALTERAÇÃO DE CONTRATO DE CONSÓRCIO MUNICIPAL PARA ATERRO DE RESÍDUOS SÓLIDOS - UNIDADE LIMOEIRO DO NORTE, INCLUSIVE MODIFICANDO A SUA DENOMINAÇÃO PARA CONSÓRCIO DE GESTÃO INTEGRADA DE RESÍDUOS SÓLIDOS DO VALE DO JAGUARIBE - CGIRS-VJ, BEM COMO AUTORIZA O PODER EXECUTIVO E CELEBRAR CONTRATO DE PROGRAMA COM O MENCIONADO CONSÓRCIO, OUTORGANDO EM GARANTIA RECURSOS DA QUOTA-PARTE DE IMPOSTO SOBRE CIRCULAÇÃO DE MERCADORIAS E SERVIÇOS - ICMS DE TITULARIDADE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1</text:p>
          </table:table-cell>
          <table:table-cell table:style-name="TableCell">
            <text:p>2019</text:p>
          </table:table-cell>
          <table:table-cell table:style-name="TableCell">
            <text:p>2019-02-18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0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26</text:p>
          </table:table-cell>
          <table:table-cell table:style-name="TableCell">
            <text:p>AUTORIZA O PAGAMENTO DE GRATIFICAÇÃO EXTRAORDINÁRIA AOS AGENTES DE COMBATE A ENDEMIA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9</text:p>
          </table:table-cell>
          <table:table-cell table:style-name="TableCell">
            <text:p>2018</text:p>
          </table:table-cell>
          <table:table-cell table:style-name="TableCell">
            <text:p>2018-12-17</text:p>
          </table:table-cell>
          <table:table-cell table:style-name="TableCell">
            <text:p>26</text:p>
          </table:table-cell>
          <table:table-cell table:style-name="TableCell">
            <text:p>AUTORIZA A ABERTURA DE CRÉDITO ESPECIAL, ADICIONAL AO VIGENTE ORÇAMENTO DA SEGURIDADE SOCIAL DO MUNICÍPIO DE SÃO JOÃO DO JAGUARIBE NO VALOR DE R$ 30.000,00 (TRINTA MIL REAI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8</text:p>
          </table:table-cell>
          <table:table-cell table:style-name="TableCell">
            <text:p>2018</text:p>
          </table:table-cell>
          <table:table-cell table:style-name="TableCell">
            <text:p>2018-12-10</text:p>
          </table:table-cell>
          <table:table-cell table:style-name="TableCell">
            <text:p>26</text:p>
          </table:table-cell>
          <table:table-cell table:style-name="TableCell">
            <text:p>ALTERA DISPOSITIVO DA LEI MUNICIPAL Nº610, DE 18 DE OUTUBR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7</text:p>
          </table:table-cell>
          <table:table-cell table:style-name="TableCell">
            <text:p>2018</text:p>
          </table:table-cell>
          <table:table-cell table:style-name="TableCell">
            <text:p>2018-11-26</text:p>
          </table:table-cell>
          <table:table-cell table:style-name="TableCell">
            <text:p>26</text:p>
          </table:table-cell>
          <table:table-cell table:style-name="TableCell">
            <text:p>DISPÕE SOBRE O FUNCIONAMENTO E A UTILIZAÇÃO DOS ESPAÇOS COMERCIAIS DO MERCAD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6</text:p>
          </table:table-cell>
          <table:table-cell table:style-name="TableCell">
            <text:p>2018</text:p>
          </table:table-cell>
          <table:table-cell table:style-name="TableCell">
            <text:p>2018-10-30</text:p>
          </table:table-cell>
          <table:table-cell table:style-name="TableCell">
            <text:p>26</text:p>
          </table:table-cell>
          <table:table-cell table:style-name="TableCell">
            <text:p>ESTIMA A RECEITA E FIXA AS DESPESAS DO MUNICÍPIO DE SÃO JOÃO DO JAGUARIBE PARA O EXERCÍCIO FINANCEIRO DE 2019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5</text:p>
          </table:table-cell>
          <table:table-cell table:style-name="TableCell">
            <text:p>2018</text:p>
          </table:table-cell>
          <table:table-cell table:style-name="TableCell">
            <text:p>2018-08-27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4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26</text:p>
          </table:table-cell>
          <table:table-cell table:style-name="TableCell">
            <text:p>DISPÕE SOBRE A CRIAÇÃO DO CARGO COMISSIONADO/FUNÇÃO GRATIFICADA DE FISCAL DE CONTRATOS ADMINISTRATIVOS, NO ÂMBITO DA ADMINISTRAÇÃO DIRETA DO MUNICÍPIO DE SÃO JOÃO DO JAGUARIBE/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8</text:p>
          </table:table-cell>
          <table:table-cell table:style-name="TableCell">
            <text:p>2018-06-25</text:p>
          </table:table-cell>
          <table:table-cell table:style-name="TableCell">
            <text:p>26</text:p>
          </table:table-cell>
          <table:table-cell table:style-name="TableCell">
            <text:p>LEI COMPLEMENTAR: DEFINE O PISO SALARIAL DO MAGISTÉRIO PARA O AN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3</text:p>
          </table:table-cell>
          <table:table-cell table:style-name="TableCell">
            <text:p>2018</text:p>
          </table:table-cell>
          <table:table-cell table:style-name="TableCell">
            <text:p>2018-06-18</text:p>
          </table:table-cell>
          <table:table-cell table:style-name="TableCell">
            <text:p>26</text:p>
          </table:table-cell>
          <table:table-cell table:style-name="TableCell">
            <text:p>AUTORIZA A ABERTURA DE CRÉDITO ESPECIAL, ADICIONAL AO VIGENTE ORÇAMENTO DA SEGURIDADE SOCIAL DO MUNICÍPIO DE SÃO JOÃO DO JAGUARIBE NO VALOR DE R$ 45.000,00 (QUARENTA E CINCO MIL REAIS),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2</text:p>
          </table:table-cell>
          <table:table-cell table:style-name="TableCell">
            <text:p>2018</text:p>
          </table:table-cell>
          <table:table-cell table:style-name="TableCell">
            <text:p>2018-06-11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E EXECUÇÃO DA LEI ORÇAMENTÁRIA PARA O EXERCÍCIO DE 201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1</text:p>
          </table:table-cell>
          <table:table-cell table:style-name="TableCell">
            <text:p>2018</text:p>
          </table:table-cell>
          <table:table-cell table:style-name="TableCell">
            <text:p>2018-05-23</text:p>
          </table:table-cell>
          <table:table-cell table:style-name="TableCell">
            <text:p>26</text:p>
          </table:table-cell>
          <table:table-cell table:style-name="TableCell">
            <text:p>INSTITUI O FUNDO MUNICIPAL DO MEIO AMBIENTE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0</text:p>
          </table:table-cell>
          <table:table-cell table:style-name="TableCell">
            <text:p>2018</text:p>
          </table:table-cell>
          <table:table-cell table:style-name="TableCell">
            <text:p>2018-04-11</text:p>
          </table:table-cell>
          <table:table-cell table:style-name="TableCell">
            <text:p>26</text:p>
          </table:table-cell>
          <table:table-cell table:style-name="TableCell">
            <text:p>DISPÓE SOBRE O PISO SALARIAL DOS FISIOTERAPEUTAS D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9</text:p>
          </table:table-cell>
          <table:table-cell table:style-name="TableCell">
            <text:p>2018</text:p>
          </table:table-cell>
          <table:table-cell table:style-name="TableCell">
            <text:p>2018-02-15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 AO SALÁRIO MINÍ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8</text:p>
          </table:table-cell>
          <table:table-cell table:style-name="TableCell">
            <text:p>2017</text:p>
          </table:table-cell>
          <table:table-cell table:style-name="TableCell">
            <text:p>2017-12-27</text:p>
          </table:table-cell>
          <table:table-cell table:style-name="TableCell">
            <text:p>26</text:p>
          </table:table-cell>
          <table:table-cell table:style-name="TableCell">
            <text:p>DÁ NOVA ESTRUTURA À SECRETARIA DE ASSISTÊNCIA SOCIAL D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7</text:p>
          </table:table-cell>
          <table:table-cell table:style-name="TableCell">
            <text:p>2017</text:p>
          </table:table-cell>
          <table:table-cell table:style-name="TableCell">
            <text:p>2017-11-27</text:p>
          </table:table-cell>
          <table:table-cell table:style-name="TableCell">
            <text:p>26</text:p>
          </table:table-cell>
          <table:table-cell table:style-name="TableCell">
            <text:p>ALTERA DO DISPOSITIVO DA LEI MUNICIPAL Nº 646/2013 DE 12/12/2013. AJUSTA TABEL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6</text:p>
          </table:table-cell>
          <table:table-cell table:style-name="TableCell">
            <text:p>2017</text:p>
          </table:table-cell>
          <table:table-cell table:style-name="TableCell">
            <text:p>2017-11-17</text:p>
          </table:table-cell>
          <table:table-cell table:style-name="TableCell">
            <text:p>26</text:p>
          </table:table-cell>
          <table:table-cell table:style-name="TableCell">
            <text:p>INSTITUI O REGIME JURÍDICO ÚNICO DE DIREITO ADMINISTRATIVO PARA OS SERVIDORES PÚBLICOS CIVIS DOS PODERES EXECUTIVO, LEGISLATIVO, DAS AUTARQUIAS E DAS FUNDAÇÕES PÚBLICAS MUNICIPAIS, O REGIME ESTATUT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4</text:p>
          </table:table-cell>
          <table:table-cell table:style-name="TableCell">
            <text:p>2017</text:p>
          </table:table-cell>
          <table:table-cell table:style-name="TableCell">
            <text:p>2017-10-30</text:p>
          </table:table-cell>
          <table:table-cell table:style-name="TableCell">
            <text:p>26</text:p>
          </table:table-cell>
          <table:table-cell table:style-name="TableCell">
            <text:p>DA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5</text:p>
          </table:table-cell>
          <table:table-cell table:style-name="TableCell">
            <text:p>2017</text:p>
          </table:table-cell>
          <table:table-cell table:style-name="TableCell">
            <text:p>2017-10-27</text:p>
          </table:table-cell>
          <table:table-cell table:style-name="TableCell">
            <text:p>26</text:p>
          </table:table-cell>
          <table:table-cell table:style-name="TableCell">
            <text:p>ESTIMA A RECEITA E FIXA A DESPESA DO MUNICÍPIO DE SÃO JOÃO DO JAGUARIBE PARA  O EXERCÍCIO FINANCEIRO DE 201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3</text:p>
          </table:table-cell>
          <table:table-cell table:style-name="TableCell">
            <text:p>2017</text:p>
          </table:table-cell>
          <table:table-cell table:style-name="TableCell">
            <text:p>2017-10-23</text:p>
          </table:table-cell>
          <table:table-cell table:style-name="TableCell">
            <text:p>26</text:p>
          </table:table-cell>
          <table:table-cell table:style-name="TableCell">
            <text:p>ALTERA O ART. 10 DA LEI Nº 689/2017, DE 16 DE MAIO DE 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2</text:p>
          </table:table-cell>
          <table:table-cell table:style-name="TableCell">
            <text:p>2017</text:p>
          </table:table-cell>
          <table:table-cell table:style-name="TableCell">
            <text:p>2017-10-09</text:p>
          </table:table-cell>
          <table:table-cell table:style-name="TableCell">
            <text:p>26</text:p>
          </table:table-cell>
          <table:table-cell table:style-name="TableCell">
            <text:p>DISPÕE SOBRE O PLANO PLURIANUAL DO MUNICÍPIO DE SÃO JOÃO DO JAGUARIBE PARA O QUADRIÊNIO 2018 A 202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1</text:p>
          </table:table-cell>
          <table:table-cell table:style-name="TableCell">
            <text:p>2017</text:p>
          </table:table-cell>
          <table:table-cell table:style-name="TableCell">
            <text:p>2017-09-26</text:p>
          </table:table-cell>
          <table:table-cell table:style-name="TableCell">
            <text:p>26</text:p>
          </table:table-cell>
          <table:table-cell table:style-name="TableCell">
            <text:p>ALTERA O DISPOSITIVO DA LEI MUNICIPAL Nº667, DE 09 DE JULHO DE 201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7</text:p>
          </table:table-cell>
          <table:table-cell table:style-name="TableCell">
            <text:p>2017-07-04</text:p>
          </table:table-cell>
          <table:table-cell table:style-name="TableCell">
            <text:p>26</text:p>
          </table:table-cell>
          <table:table-cell table:style-name="TableCell">
            <text:p>LEI COMPLEMENTAR: DEFINE O PISO SALARIAL DO MAGISTÉRIO PARA O ANO DE 2017 E DÁ OUTRAS PRE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0</text:p>
          </table:table-cell>
          <table:table-cell table:style-name="TableCell">
            <text:p>2017</text:p>
          </table:table-cell>
          <table:table-cell table:style-name="TableCell">
            <text:p>2017-06-13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E EXECUÇÃO DA LEI ORÇAMENTÁRIA PARA O EXERCÍCIO DE 201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7</text:p>
          </table:table-cell>
          <table:table-cell table:style-name="TableCell">
            <text:p>2017-06-04</text:p>
          </table:table-cell>
          <table:table-cell table:style-name="TableCell">
            <text:p>26</text:p>
          </table:table-cell>
          <table:table-cell table:style-name="TableCell">
            <text:p>LEI COMPLEMENTAR - DEFINE O PISO SALARIAL DO MAGISTÉRIO PARA O AN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9</text:p>
          </table:table-cell>
          <table:table-cell table:style-name="TableCell">
            <text:p>2017</text:p>
          </table:table-cell>
          <table:table-cell table:style-name="TableCell">
            <text:p>2017-05-16</text:p>
          </table:table-cell>
          <table:table-cell table:style-name="TableCell">
            <text:p>26</text:p>
          </table:table-cell>
          <table:table-cell table:style-name="TableCell">
            <text:p>CRIA OS COMPONENTES DO MUNICÍPIO DE SÃO JOÃO DO JAGUARIBE ESTADO DO CEARÁ DO SISTEMA NACIONAL DE SEGURANÇA ALIMENTAR - SISAN, DEFINE OS PARÂMETROS PARA ELABORAÇÃO E IMPLEMENTAÇÃO DO PLANO MUNICIPAL DE SEGURANÇA ALIMENTAR E NUTRICION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8</text:p>
          </table:table-cell>
          <table:table-cell table:style-name="TableCell">
            <text:p>2017</text:p>
          </table:table-cell>
          <table:table-cell table:style-name="TableCell">
            <text:p>2017-05-09</text:p>
          </table:table-cell>
          <table:table-cell table:style-name="TableCell">
            <text:p>26</text:p>
          </table:table-cell>
          <table:table-cell table:style-name="TableCell">
            <text:p>MODIFICA A LEI Nº 647/2013, DE 19 DE DEZEMBR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7</text:p>
          </table:table-cell>
          <table:table-cell table:style-name="TableCell">
            <text:p>2017</text:p>
          </table:table-cell>
          <table:table-cell table:style-name="TableCell">
            <text:p>2017-05-09</text:p>
          </table:table-cell>
          <table:table-cell table:style-name="TableCell">
            <text:p>26</text:p>
          </table:table-cell>
          <table:table-cell table:style-name="TableCell">
            <text:p>DISPÕE SOBRE AS VIAGENS OFICIAIS E A CONCESSÃO DE DIÁRIAS AOS SERVIDORES DO PODER EXECU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6</text:p>
          </table:table-cell>
          <table:table-cell table:style-name="TableCell">
            <text:p>2017</text:p>
          </table:table-cell>
          <table:table-cell table:style-name="TableCell">
            <text:p>2017-04-18</text:p>
          </table:table-cell>
          <table:table-cell table:style-name="TableCell">
            <text:p>26</text:p>
          </table:table-cell>
          <table:table-cell table:style-name="TableCell">
            <text:p>ALTERA O ANEXO II DA LEI N° 531/2006, COM REDAÇÃO DADA PELA LEI N° 664/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5</text:p>
          </table:table-cell>
          <table:table-cell table:style-name="TableCell">
            <text:p>2017</text:p>
          </table:table-cell>
          <table:table-cell table:style-name="TableCell">
            <text:p>2017-03-21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4</text:p>
          </table:table-cell>
          <table:table-cell table:style-name="TableCell">
            <text:p>2017</text:p>
          </table:table-cell>
          <table:table-cell table:style-name="TableCell">
            <text:p>2017-03-21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3</text:p>
          </table:table-cell>
          <table:table-cell table:style-name="TableCell">
            <text:p>2017</text:p>
          </table:table-cell>
          <table:table-cell table:style-name="TableCell">
            <text:p>2017-02-09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2</text:p>
          </table:table-cell>
          <table:table-cell table:style-name="TableCell">
            <text:p>2016</text:p>
          </table:table-cell>
          <table:table-cell table:style-name="TableCell">
            <text:p>2016-12-08</text:p>
          </table:table-cell>
          <table:table-cell table:style-name="TableCell">
            <text:p>26</text:p>
          </table:table-cell>
          <table:table-cell table:style-name="TableCell">
            <text:p>DÁ DENOMINAÇÃO AS RUAS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1</text:p>
          </table:table-cell>
          <table:table-cell table:style-name="TableCell">
            <text:p>2016</text:p>
          </table:table-cell>
          <table:table-cell table:style-name="TableCell">
            <text:p>2016-09-27</text:p>
          </table:table-cell>
          <table:table-cell table:style-name="TableCell">
            <text:p>26</text:p>
          </table:table-cell>
          <table:table-cell table:style-name="TableCell">
            <text:p>ESTIMA A RECEITA E FIXA A DESPESA DO MUNICÍPIO DE SÃO JOÃO DO JAGUARIBE PARA O EXERCÍCIO FINANCEIRO DE 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0</text:p>
          </table:table-cell>
          <table:table-cell table:style-name="TableCell">
            <text:p>2016</text:p>
          </table:table-cell>
          <table:table-cell table:style-name="TableCell">
            <text:p>2016-06-30</text:p>
          </table:table-cell>
          <table:table-cell table:style-name="TableCell">
            <text:p>26</text:p>
          </table:table-cell>
          <table:table-cell table:style-name="TableCell">
            <text:p>FIXA OS SUBSÍDIOS DO PREFEITO, VICE-PREFEITO E DOS SECRETÁRIOS MUNICIPAIS DE SÃO JOÃO DO JAGUARIBE - CE., PARA O EXERCÍCIO FINANCEIRO DE 2017/2020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2016</text:p>
          </table:table-cell>
          <table:table-cell table:style-name="TableCell">
            <text:p>2016-06-09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E EXECUÇÃO DA LEI ORÇAMENTÁRIA PARA O EXERCÍCI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6</text:p>
          </table:table-cell>
          <table:table-cell table:style-name="TableCell">
            <text:p>2016-05-30</text:p>
          </table:table-cell>
          <table:table-cell table:style-name="TableCell">
            <text:p>26</text:p>
          </table:table-cell>
          <table:table-cell table:style-name="TableCell">
            <text:p>LEI COMPLEMENTAR N°017/2016 - DEFINE O PISO SALARIAL DO MAGISTÉRIO PARA O AN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7</text:p>
          </table:table-cell>
          <table:table-cell table:style-name="TableCell">
            <text:p>2016</text:p>
          </table:table-cell>
          <table:table-cell table:style-name="TableCell">
            <text:p>2016-02-25</text:p>
          </table:table-cell>
          <table:table-cell table:style-name="TableCell">
            <text:p>26</text:p>
          </table:table-cell>
          <table:table-cell table:style-name="TableCell">
            <text:p>FIXA O PISO SALARIAL DOS AGENTES DE COMBATE ÀS ENDEMIAS DE SÃO JOÃO DO JAGUARIBE 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6</text:p>
          </table:table-cell>
          <table:table-cell table:style-name="TableCell">
            <text:p>2016</text:p>
          </table:table-cell>
          <table:table-cell table:style-name="TableCell">
            <text:p>2016-02-25</text:p>
          </table:table-cell>
          <table:table-cell table:style-name="TableCell">
            <text:p>26</text:p>
          </table:table-cell>
          <table:table-cell table:style-name="TableCell">
            <text:p>AUTORIZA O PODER EXECUTIVO A CONCEDER GRATIFICAÇÃO DE INCENTIVO FINANCEIRO AOS AGENTES COMUNITÁRIOS DE SAÚDE QUE TRABALHAM NO MUNICÍPIO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5</text:p>
          </table:table-cell>
          <table:table-cell table:style-name="TableCell">
            <text:p>2016</text:p>
          </table:table-cell>
          <table:table-cell table:style-name="TableCell">
            <text:p>2016-02-25</text:p>
          </table:table-cell>
          <table:table-cell table:style-name="TableCell">
            <text:p>26</text:p>
          </table:table-cell>
          <table:table-cell table:style-name="TableCell">
            <text:p>APROVA O PLANO MUNICIPAL PELA PRIMEIRA INFÂNCIA (PMPI)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4</text:p>
          </table:table-cell>
          <table:table-cell table:style-name="TableCell">
            <text:p>2016</text:p>
          </table:table-cell>
          <table:table-cell table:style-name="TableCell">
            <text:p>2016-02-18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3</text:p>
          </table:table-cell>
          <table:table-cell table:style-name="TableCell">
            <text:p>2015</text:p>
          </table:table-cell>
          <table:table-cell table:style-name="TableCell">
            <text:p>2015-12-17</text:p>
          </table:table-cell>
          <table:table-cell table:style-name="TableCell">
            <text:p>26</text:p>
          </table:table-cell>
          <table:table-cell table:style-name="TableCell">
            <text:p>AUTORIZA O EXECUTIVO MUNICIPAL A CONCEDER ABONO SALARIAL, AOS PROFESSORES DA EDUCAÇÃO BÁSICA DO MAGISTÉRIO DA REDE PÚBLICA MUNICIPAL DE ENSINO DE SÃO JOÃO DO JAGUARI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2</text:p>
          </table:table-cell>
          <table:table-cell table:style-name="TableCell">
            <text:p>2015</text:p>
          </table:table-cell>
          <table:table-cell table:style-name="TableCell">
            <text:p>2015-10-22</text:p>
          </table:table-cell>
          <table:table-cell table:style-name="TableCell">
            <text:p>26</text:p>
          </table:table-cell>
          <table:table-cell table:style-name="TableCell">
            <text:p>ESTIMA A RECEITA E FIXA A DESPESA DO MUNICÍPIO DE SÃO JOÃO DO JAGUARIBE PARA O EXERCÍCIO FINANCEIRO DE 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1</text:p>
          </table:table-cell>
          <table:table-cell table:style-name="TableCell">
            <text:p>2015</text:p>
          </table:table-cell>
          <table:table-cell table:style-name="TableCell">
            <text:p>2015-10-01</text:p>
          </table:table-cell>
          <table:table-cell table:style-name="TableCell">
            <text:p>26</text:p>
          </table:table-cell>
          <table:table-cell table:style-name="TableCell">
            <text:p>DISPÕE SOBRE A CRIAÇÃO DO CONSELHO MUNICIPAL DE DIREITOS DA PESSOA IDOSA, DO FUNDO MUNICIPAL DA PESSOA IDOS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0</text:p>
          </table:table-cell>
          <table:table-cell table:style-name="TableCell">
            <text:p>2015</text:p>
          </table:table-cell>
          <table:table-cell table:style-name="TableCell">
            <text:p>2015-09-24</text:p>
          </table:table-cell>
          <table:table-cell table:style-name="TableCell">
            <text:p>26</text:p>
          </table:table-cell>
          <table:table-cell table:style-name="TableCell">
            <text:p>DISPÕE SOBRE A FIXAÇÃO DO PISO SALARIAL DOS AGENTES COMUNITÁRIOS DE SAÚDE DO MUNICI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9</text:p>
          </table:table-cell>
          <table:table-cell table:style-name="TableCell">
            <text:p>2015</text:p>
          </table:table-cell>
          <table:table-cell table:style-name="TableCell">
            <text:p>2015-09-17</text:p>
          </table:table-cell>
          <table:table-cell table:style-name="TableCell">
            <text:p>26</text:p>
          </table:table-cell>
          <table:table-cell table:style-name="TableCell">
            <text:p>ALTERA O ANEXO VI DA LEI MUNICIPAL N° 531, DE 20 DE DEZ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8</text:p>
          </table:table-cell>
          <table:table-cell table:style-name="TableCell">
            <text:p>2015</text:p>
          </table:table-cell>
          <table:table-cell table:style-name="TableCell">
            <text:p>2015-09-10</text:p>
          </table:table-cell>
          <table:table-cell table:style-name="TableCell">
            <text:p>26</text:p>
          </table:table-cell>
          <table:table-cell table:style-name="TableCell">
            <text:p>INSTITUI A SEMANA DO BEBÊ NO MUNICÍPIO DE SÃO JOÃO DO JAGUARIBE-C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7</text:p>
          </table:table-cell>
          <table:table-cell table:style-name="TableCell">
            <text:p>2015</text:p>
          </table:table-cell>
          <table:table-cell table:style-name="TableCell">
            <text:p>2015-07-09</text:p>
          </table:table-cell>
          <table:table-cell table:style-name="TableCell">
            <text:p>26</text:p>
          </table:table-cell>
          <table:table-cell table:style-name="TableCell">
            <text:p>ALTERA DISPOSITIVO DA LEI MUNICIPAL N° 582, DE 23 DE MARÇ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6</text:p>
          </table:table-cell>
          <table:table-cell table:style-name="TableCell">
            <text:p>2015</text:p>
          </table:table-cell>
          <table:table-cell table:style-name="TableCell">
            <text:p>2015-06-26</text:p>
          </table:table-cell>
          <table:table-cell table:style-name="TableCell">
            <text:p>26</text:p>
          </table:table-cell>
          <table:table-cell table:style-name="TableCell">
            <text:p>APROVA O PLANO MUNICIPAL DE EDUCAÇÃO DE SÃO JOÃO DO JAGUARIBE PARA O DECÊNIO 2014/202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5</text:p>
          </table:table-cell>
          <table:table-cell table:style-name="TableCell">
            <text:p>2015</text:p>
          </table:table-cell>
          <table:table-cell table:style-name="TableCell">
            <text:p>2015-05-28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E EXECUÇÃO DA LEI ORÇAMENTRÁRIA PARA O EXERCÍCI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4</text:p>
          </table:table-cell>
          <table:table-cell table:style-name="TableCell">
            <text:p>2015</text:p>
          </table:table-cell>
          <table:table-cell table:style-name="TableCell">
            <text:p>2015-05-07</text:p>
          </table:table-cell>
          <table:table-cell table:style-name="TableCell">
            <text:p>26</text:p>
          </table:table-cell>
          <table:table-cell table:style-name="TableCell">
            <text:p>ALTERA A LEI MUNICIPAL N°531, DE 20 DE DEZEMBRO DE 200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5</text:p>
          </table:table-cell>
          <table:table-cell table:style-name="TableCell">
            <text:p>2015-05-07</text:p>
          </table:table-cell>
          <table:table-cell table:style-name="TableCell">
            <text:p>26</text:p>
          </table:table-cell>
          <table:table-cell table:style-name="TableCell">
            <text:p>LEI COMPLEMENTAR - DEFINE O PISO SALARIAL DO MAGISTÉRIO PARA O ANO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2</text:p>
          </table:table-cell>
          <table:table-cell table:style-name="TableCell">
            <text:p>2015</text:p>
          </table:table-cell>
          <table:table-cell table:style-name="TableCell">
            <text:p>2015-03-12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5</text:p>
          </table:table-cell>
          <table:table-cell table:style-name="TableCell">
            <text:p>2015-03-05</text:p>
          </table:table-cell>
          <table:table-cell table:style-name="TableCell">
            <text:p>26</text:p>
          </table:table-cell>
          <table:table-cell table:style-name="TableCell">
            <text:p>LEI COMPLEMENTAR - ALTERA O ANEXO I DA LEI COMPELMENTAR MUNICIPAL N°002, DE 06 DE JULHO DE 201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1</text:p>
          </table:table-cell>
          <table:table-cell table:style-name="TableCell">
            <text:p>2015</text:p>
          </table:table-cell>
          <table:table-cell table:style-name="TableCell">
            <text:p>2015-02-12</text:p>
          </table:table-cell>
          <table:table-cell table:style-name="TableCell">
            <text:p>26</text:p>
          </table:table-cell>
          <table:table-cell table:style-name="TableCell">
            <text:p>AUTORIZA O PODER EXECUTIVO MUNICIPAL FIRMAR PARCELAMENTO DE DÍVIDAS DO MUNICÍPIO DE SÃO JOÃO DO JAGAURIBE - CE, A TÍTULO DE FUNDO DE GARANTIA POR TEMPO DE SERVIÇO (FGTS), JUNTO À CAIXA ECONÔMICA FEDERAL (CEF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0</text:p>
          </table:table-cell>
          <table:table-cell table:style-name="TableCell">
            <text:p>2015</text:p>
          </table:table-cell>
          <table:table-cell table:style-name="TableCell">
            <text:p>2015-02-12</text:p>
          </table:table-cell>
          <table:table-cell table:style-name="TableCell">
            <text:p>26</text:p>
          </table:table-cell>
          <table:table-cell table:style-name="TableCell">
            <text:p>ALTERA DISPOSITIVO DA LEI MUNICIPAL N°610, DE 18 DE OUTUBRO DE 2011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9</text:p>
          </table:table-cell>
          <table:table-cell table:style-name="TableCell">
            <text:p>2015</text:p>
          </table:table-cell>
          <table:table-cell table:style-name="TableCell">
            <text:p>2015-02-12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8</text:p>
          </table:table-cell>
          <table:table-cell table:style-name="TableCell">
            <text:p>2014</text:p>
          </table:table-cell>
          <table:table-cell table:style-name="TableCell">
            <text:p>2014-10-29</text:p>
          </table:table-cell>
          <table:table-cell table:style-name="TableCell">
            <text:p>26</text:p>
          </table:table-cell>
          <table:table-cell table:style-name="TableCell">
            <text:p>ESTIMA A RECEITA E FIXA A DESPESA DO MUNICIPIO DE SÃO JOÃO DO JAGUARIBE PARA O EXERCICIO FINANCEIRO DE 201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7</text:p>
          </table:table-cell>
          <table:table-cell table:style-name="TableCell">
            <text:p>2014</text:p>
          </table:table-cell>
          <table:table-cell table:style-name="TableCell">
            <text:p>2014-08-07</text:p>
          </table:table-cell>
          <table:table-cell table:style-name="TableCell">
            <text:p>26</text:p>
          </table:table-cell>
          <table:table-cell table:style-name="TableCell">
            <text:p>AUTORIZA A ABERTURA DE CRÉDITO ESPECIAL ADICIONAL AO VIGENTE ORÇAMENTO DA SEGURIDADE SOCIAL DO MUNICÍPIO, NO VALOR DE R$ 15.000,00 (QUINZE MIL REAIS) PARA OS FINS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6</text:p>
          </table:table-cell>
          <table:table-cell table:style-name="TableCell">
            <text:p>2014</text:p>
          </table:table-cell>
          <table:table-cell table:style-name="TableCell">
            <text:p>2014-07-10</text:p>
          </table:table-cell>
          <table:table-cell table:style-name="TableCell">
            <text:p>26</text:p>
          </table:table-cell>
          <table:table-cell table:style-name="TableCell">
            <text:p>ALTERA A LEI MUNICIPAL N°634/2013, DE 09 DE MAIO DE 2013, QUE INSTITUI, NO ÂMBITO DO SISTEMA MUNICIPAL DE SAÚDE DE SÃO JOÃO DO JAGUARIBE, O PROGRAMA NACIONAL DE MELHORIA DO ACESSO E DA QUALIDADE DA ATENÇÃO BÁSICA (PMAQ-AB) E O INCENTIVO FINANCEIRO DO PMAQ-AB, DESTINADO AOS PROFISSIONAIS DE SAÚDE DA ATENÇÃO BÁSICA DO MUNICÍPIO DE SÃO JOÃO DO JAGUARI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4</text:p>
          </table:table-cell>
          <table:table-cell table:style-name="TableCell">
            <text:p>2014-07-03</text:p>
          </table:table-cell>
          <table:table-cell table:style-name="TableCell">
            <text:p>26</text:p>
          </table:table-cell>
          <table:table-cell table:style-name="TableCell">
            <text:p>LEI COMPLEMENTAR N° 013/2014 - ALTERA O ANEXO ÚNICO DA LEI MUNICIPAL N° 515/2006, DE 23 DE MARÇO DE 2006, QUE DISPÕE SOBRE A CONTRIBUIÇÃO PARA CUSTEIO DA ILUMINAÇÃO PÚBLICA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5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26</text:p>
          </table:table-cell>
          <table:table-cell table:style-name="TableCell">
            <text:p>ALTERA DISPOSITIVOS DA LEI MUNICIPAL N° 460, DE 03-09-2001, QUE APROVOU O PALNO DE CARGOS E CARREIRAS DO SERVIÇO AUTÔNOMO DE ÁGUA E ESGOTO (SAAE) DO MUNICÍPIO DE SÃO JOÃO DO JAGUARIB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4</text:p>
          </table:table-cell>
          <table:table-cell table:style-name="TableCell">
            <text:p>2014-06-26</text:p>
          </table:table-cell>
          <table:table-cell table:style-name="TableCell">
            <text:p>26</text:p>
          </table:table-cell>
          <table:table-cell table:style-name="TableCell">
            <text:p>LEI COMPLEMENTAR N° 012/2014 - DEFINE O PISO SALARIAL DO MAGISTÉRIO PARA O AN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4</text:p>
          </table:table-cell>
          <table:table-cell table:style-name="TableCell">
            <text:p>2014</text:p>
          </table:table-cell>
          <table:table-cell table:style-name="TableCell">
            <text:p>2014-06-06</text:p>
          </table:table-cell>
          <table:table-cell table:style-name="TableCell">
            <text:p>26</text:p>
          </table:table-cell>
          <table:table-cell table:style-name="TableCell">
            <text:p>AUTORIZA A ABERTURA DE CRÉDITO ESPECIAL ADICIONAL AO VIGENTE ORÇAMENTO FISCAL DO MUNICÍPIO, NO VALOR DE 900.000,00 (NOVECENTOS MIL REAIS) PARA OS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3</text:p>
          </table:table-cell>
          <table:table-cell table:style-name="TableCell">
            <text:p>2014</text:p>
          </table:table-cell>
          <table:table-cell table:style-name="TableCell">
            <text:p>2014-06-05</text:p>
          </table:table-cell>
          <table:table-cell table:style-name="TableCell">
            <text:p>26</text:p>
          </table:table-cell>
          <table:table-cell table:style-name="TableCell">
            <text:p>DISPÕE SOBRE AS DIRETRIZES PARA ELABORAÇÃO DA LEI ORÇAMENTÁRIA ANUAL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2</text:p>
          </table:table-cell>
          <table:table-cell table:style-name="TableCell">
            <text:p>2014</text:p>
          </table:table-cell>
          <table:table-cell table:style-name="TableCell">
            <text:p>2014-05-22</text:p>
          </table:table-cell>
          <table:table-cell table:style-name="TableCell">
            <text:p>26</text:p>
          </table:table-cell>
          <table:table-cell table:style-name="TableCell">
            <text:p>AUTORIZA A ABERTURA DE CRÉDITO ESPECIAL ADICIONAL AO VIGENTE ORÇAMENTO DA SEGURIDADE SOCIAL DO MUNICÍPIO, NO VALOR DE R$ 90.000,00 (NOVENTA MIL REIAS) PARA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1</text:p>
          </table:table-cell>
          <table:table-cell table:style-name="TableCell">
            <text:p>2014</text:p>
          </table:table-cell>
          <table:table-cell table:style-name="TableCell">
            <text:p>2014-05-08</text:p>
          </table:table-cell>
          <table:table-cell table:style-name="TableCell">
            <text:p>26</text:p>
          </table:table-cell>
          <table:table-cell table:style-name="TableCell">
            <text:p>INSTITUI O SERVIÇO DE INSPEÇÃO DE PRODUTOS DE ORIGEM ANIMAL E VEGETAL N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0</text:p>
          </table:table-cell>
          <table:table-cell table:style-name="TableCell">
            <text:p>2014</text:p>
          </table:table-cell>
          <table:table-cell table:style-name="TableCell">
            <text:p>2014-05-02</text:p>
          </table:table-cell>
          <table:table-cell table:style-name="TableCell">
            <text:p>26</text:p>
          </table:table-cell>
          <table:table-cell table:style-name="TableCell">
            <text:p>AUTORIZA A ABERTURA DE CRÉDITO ESPECIAL ADICIONAL AO VIGENTE ORÇAMENTO DA SEGURIDADE SOCIAL DO MUNICÍPIO, NO VALOR DE R$ 130.000,00 (CENTO E TRINTA MIL REIAS) PARA FIN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9</text:p>
          </table:table-cell>
          <table:table-cell table:style-name="TableCell">
            <text:p>2014</text:p>
          </table:table-cell>
          <table:table-cell table:style-name="TableCell">
            <text:p>2014-02-20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8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26</text:p>
          </table:table-cell>
          <table:table-cell table:style-name="TableCell">
            <text:p>DISPÕE SOBRE A POLÍTICA MUNICIPAL DE ATENDIMENTO DOS DIREITOS DA CRIANÇA E DO ADOLESC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</text:p>
          </table:table-cell>
          <table:table-cell table:style-name="TableCell">
            <text:p>2013</text:p>
          </table:table-cell>
          <table:table-cell table:style-name="TableCell">
            <text:p>2013-12-19</text:p>
          </table:table-cell>
          <table:table-cell table:style-name="TableCell">
            <text:p>26</text:p>
          </table:table-cell>
          <table:table-cell table:style-name="TableCell">
            <text:p>DISPÕE SOBRE O ESTÁGIO DE ESTUDANTES, AUTORIZA O CHEFE DO EXECUTIVO A FIRMAR CONVÊNIO E/OU CONTRATO JUNTO A INSTITUIÇÕES/ENTIDADES E CRIA O PROGRAMA DE APOIO AO ESTUDANTE - PA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6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26</text:p>
          </table:table-cell>
          <table:table-cell table:style-name="TableCell">
            <text:p>DISPÕE SOBRE O CÓDIGO TRIBUTÁRIO DO MUNICÍPIO E FIXA NORMAS GERAIS DE DIREITO TRIBUTÁRIO APLICADAS A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</text:p>
          </table:table-cell>
          <table:table-cell table:style-name="TableCell">
            <text:p>2013</text:p>
          </table:table-cell>
          <table:table-cell table:style-name="TableCell">
            <text:p>2013-12-12</text:p>
          </table:table-cell>
          <table:table-cell table:style-name="TableCell">
            <text:p>26</text:p>
          </table:table-cell>
          <table:table-cell table:style-name="TableCell">
            <text:p>ALTERA O DISPOSITIVOS DA LEI MUNICIPAL N.° 531, DE 20 DE DEZEMBRO DE 2006, DA LEI MUNICIPAL N.° 582, DE 23 DE MARÇO DE 2010, DA LEI MUNICPAL N.° 610, DE 18 DE OUTUBRO DE 2011 E DA LEI MUNICIPAL N.° 626, DE 18 DE SETEMBRO DE 2012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4</text:p>
          </table:table-cell>
          <table:table-cell table:style-name="TableCell">
            <text:p>2013</text:p>
          </table:table-cell>
          <table:table-cell table:style-name="TableCell">
            <text:p>2013-12-05</text:p>
          </table:table-cell>
          <table:table-cell table:style-name="TableCell">
            <text:p>26</text:p>
          </table:table-cell>
          <table:table-cell table:style-name="TableCell">
            <text:p>DEFINE O PISO SALARIAL DO MAGISTÉRIO PARA O AN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3</text:p>
          </table:table-cell>
          <table:table-cell table:style-name="TableCell">
            <text:p>2013</text:p>
          </table:table-cell>
          <table:table-cell table:style-name="TableCell">
            <text:p>2013-10-24</text:p>
          </table:table-cell>
          <table:table-cell table:style-name="TableCell">
            <text:p>26</text:p>
          </table:table-cell>
          <table:table-cell table:style-name="TableCell">
            <text:p>ESTIMA A RECEITA E FIXA A DESPESA PARA O EXERCICIO FINANC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2</text:p>
          </table:table-cell>
          <table:table-cell table:style-name="TableCell">
            <text:p>2013</text:p>
          </table:table-cell>
          <table:table-cell table:style-name="TableCell">
            <text:p>2013-09-19</text:p>
          </table:table-cell>
          <table:table-cell table:style-name="TableCell">
            <text:p>26</text:p>
          </table:table-cell>
          <table:table-cell table:style-name="TableCell">
            <text:p>DISPÕE SOBRE A CRIAÇÃO DA LEI DE SEGURANÇA ALIMENTAR E NUTRICIONAL - SAN DO MUNICÍPIO DE SÃO JOÃO DO JAGUARIBE COM VISTAS A ASSEGURAR O DIREITO HUMANO À ALIMENTAÇÃO ADEQUADA, E DEFINE OS PARÂMETROS PARA A IMPLEMENTAÇÃO DO SISTEMA DE SEGURANÇA ALIMENTAR E NUTRICIONAL - SISAN E DÁ OUTRAS PRI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1</text:p>
          </table:table-cell>
          <table:table-cell table:style-name="TableCell">
            <text:p>2013</text:p>
          </table:table-cell>
          <table:table-cell table:style-name="TableCell">
            <text:p>2013-09-19</text:p>
          </table:table-cell>
          <table:table-cell table:style-name="TableCell">
            <text:p>26</text:p>
          </table:table-cell>
          <table:table-cell table:style-name="TableCell">
            <text:p>DISPÕE SOBRE O PPA - PLANO PLURIANUAL DE INVESTIMENTOS PARA O QUADRIÊNIO 2014/201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</text:p>
          </table:table-cell>
          <table:table-cell table:style-name="TableCell">
            <text:p>2013</text:p>
          </table:table-cell>
          <table:table-cell table:style-name="TableCell">
            <text:p>2013-09-19</text:p>
          </table:table-cell>
          <table:table-cell table:style-name="TableCell">
            <text:p>26</text:p>
          </table:table-cell>
          <table:table-cell table:style-name="TableCell">
            <text:p>DÁ DENOMINAÇÃO A PRAÇA DO SÍTIO SÃO JOS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9</text:p>
          </table:table-cell>
          <table:table-cell table:style-name="TableCell">
            <text:p>2013</text:p>
          </table:table-cell>
          <table:table-cell table:style-name="TableCell">
            <text:p>2013-09-12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8</text:p>
          </table:table-cell>
          <table:table-cell table:style-name="TableCell">
            <text:p>2013</text:p>
          </table:table-cell>
          <table:table-cell table:style-name="TableCell">
            <text:p>2013-09-05</text:p>
          </table:table-cell>
          <table:table-cell table:style-name="TableCell">
            <text:p>26</text:p>
          </table:table-cell>
          <table:table-cell table:style-name="TableCell">
            <text:p>DÁ DENOMINAÇÃO A RU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3</text:p>
          </table:table-cell>
          <table:table-cell table:style-name="TableCell">
            <text:p>2013-09-05</text:p>
          </table:table-cell>
          <table:table-cell table:style-name="TableCell">
            <text:p>26</text:p>
          </table:table-cell>
          <table:table-cell table:style-name="TableCell">
            <text:p>LEI COMPLEMENTAR N°011/2013. AUTORIZA A ABERTURA DE CRÉDITO ESPECIAL ADICIONAL AO VIGENTE ORÇAMENTO DA SEGURIDADE SOCIAL DO MUNICÍPIO, NO VALOR DE R$ 13.200,00 (TREZE MIL E DUZENTOS REAI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3</text:p>
          </table:table-cell>
          <table:table-cell table:style-name="TableCell">
            <text:p>2013-08-22</text:p>
          </table:table-cell>
          <table:table-cell table:style-name="TableCell">
            <text:p>18</text:p>
          </table:table-cell>
          <table:table-cell table:style-name="TableCell">
            <text:p>Resolução ao Regimento Interno de São João do Jaguarib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</text:p>
          </table:table-cell>
          <table:table-cell table:style-name="TableCell">
            <text:p>2013</text:p>
          </table:table-cell>
          <table:table-cell table:style-name="TableCell">
            <text:p>2013-07-18</text:p>
          </table:table-cell>
          <table:table-cell table:style-name="TableCell">
            <text:p>26</text:p>
          </table:table-cell>
          <table:table-cell table:style-name="TableCell">
            <text:p>REGULAMENTA O §3.° DO ARTIGO 100 DA CONSTITUIÇÃO FEDERAL, INDICANDO O QUE SÃO OBRIGAÇÕES DE PEQUENO VALOR PARA EFEITO DE PAGAMENTO DE DÍVIDAS DECORRENTES DE DECISÃO JUDICIAL TRANSITADA EM JULGAD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</text:p>
          </table:table-cell>
          <table:table-cell table:style-name="TableCell">
            <text:p>2013</text:p>
          </table:table-cell>
          <table:table-cell table:style-name="TableCell">
            <text:p>2013-06-05</text:p>
          </table:table-cell>
          <table:table-cell table:style-name="TableCell">
            <text:p>26</text:p>
          </table:table-cell>
          <table:table-cell table:style-name="TableCell">
            <text:p>DISPÕE SOBRE AS DIRETRIZES ORÇAMENTÁRIAS PARA ELABORAÇÃO E EXECUÇÃO DA LEI ORÇAMENTÁRIA PARA O EXERCÍCIO FINANCEIRO DE 2014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5</text:p>
          </table:table-cell>
          <table:table-cell table:style-name="TableCell">
            <text:p>2013</text:p>
          </table:table-cell>
          <table:table-cell table:style-name="TableCell">
            <text:p>2013-05-13</text:p>
          </table:table-cell>
          <table:table-cell table:style-name="TableCell">
            <text:p>26</text:p>
          </table:table-cell>
          <table:table-cell table:style-name="TableCell">
            <text:p>AUTORIZA A PREFEITURA MUNICIPAL DE SÃO JOÃO DO JAGUARIBE A CELEBRAR CONVÊNIO COM A UNIÃO DOS DIRIGENTES MUNICIPAIS DE EDUCAÇÃO DO ESTADO DO CEARÁ - UNDIME-C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4</text:p>
          </table:table-cell>
          <table:table-cell table:style-name="TableCell">
            <text:p>2013</text:p>
          </table:table-cell>
          <table:table-cell table:style-name="TableCell">
            <text:p>2013-05-09</text:p>
          </table:table-cell>
          <table:table-cell table:style-name="TableCell">
            <text:p>26</text:p>
          </table:table-cell>
          <table:table-cell table:style-name="TableCell">
            <text:p>INSTITUI, NO ÂMBITO DO SISTEMA MUNICIPAL DE SAÚDE DE SÃO JOÃO DO JAGUARIBE, O PROGRAMA NACIONAL DE MELHORIA DO ACESSO E DA QUALIDADE DA ATENÇÃO BÁSICA (PMAQ-AB) E O INCENTIVO FINANCEIRO DO PMAQ-AB, DESTINADO AOS PROFISSIONAIS DE SAÚDE DA ATENÇÃO BÁSICA DO MUNICÍPIO DE SÃO JOÃO DO JAGUARI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3</text:p>
          </table:table-cell>
          <table:table-cell table:style-name="TableCell">
            <text:p>2013</text:p>
          </table:table-cell>
          <table:table-cell table:style-name="TableCell">
            <text:p>2013-04-29</text:p>
          </table:table-cell>
          <table:table-cell table:style-name="TableCell">
            <text:p>26</text:p>
          </table:table-cell>
          <table:table-cell table:style-name="TableCell">
            <text:p>AUTORIZA O PODER EXECUTIVO A CONTRIBUIR MENSALMENTE COM ENTIDADE DE PARTICIPAÇÃO ASSOCIATIVA OFICIAL DOS MUNICÍPIOS DO ESTADO DO CEARÁ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3</text:p>
          </table:table-cell>
          <table:table-cell table:style-name="TableCell">
            <text:p>2013-03-14</text:p>
          </table:table-cell>
          <table:table-cell table:style-name="TableCell">
            <text:p>26</text:p>
          </table:table-cell>
          <table:table-cell table:style-name="TableCell">
            <text:p>AUTORIZA A INCLUSÃO DE UM NOVO ELEMENTO DE DESPESA EM UM PROGRAMA JÁ EXISTENTE NO VIGENTE ORÇAMENTO GERAL DO MUNICÍP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2</text:p>
          </table:table-cell>
          <table:table-cell table:style-name="TableCell">
            <text:p>2013</text:p>
          </table:table-cell>
          <table:table-cell table:style-name="TableCell">
            <text:p>2013-03-07</text:p>
          </table:table-cell>
          <table:table-cell table:style-name="TableCell">
            <text:p>26</text:p>
          </table:table-cell>
          <table:table-cell table:style-name="TableCell">
            <text:p>INSTITUI NO ÂMBITO DO MUNICÍPIO DE SÃO JOÃO DO JAGUARIBE, O DIA DO EVANGÉL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1</text:p>
          </table:table-cell>
          <table:table-cell table:style-name="TableCell">
            <text:p>2013</text:p>
          </table:table-cell>
          <table:table-cell table:style-name="TableCell">
            <text:p>2013-03-07</text:p>
          </table:table-cell>
          <table:table-cell table:style-name="TableCell">
            <text:p>26</text:p>
          </table:table-cell>
          <table:table-cell table:style-name="TableCell">
            <text:p>AUTORIZA O EXECUTIVO MUNICIPAL A DESENVOLVER AÇÕES PARA IMPLEMENTAR O PROGRAMA MINHA CASA, MINHA VIDA (PMCMV), ESTABELECIDO PELA LEI FEDERAL N° 11.977/2009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0</text:p>
          </table:table-cell>
          <table:table-cell table:style-name="TableCell">
            <text:p>2013</text:p>
          </table:table-cell>
          <table:table-cell table:style-name="TableCell">
            <text:p>2013-02-19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9</text:p>
          </table:table-cell>
          <table:table-cell table:style-name="TableCell">
            <text:p>2013</text:p>
          </table:table-cell>
          <table:table-cell table:style-name="TableCell">
            <text:p>2013-01-28</text:p>
          </table:table-cell>
          <table:table-cell table:style-name="TableCell">
            <text:p>26</text:p>
          </table:table-cell>
          <table:table-cell table:style-name="TableCell">
            <text:p>DISPÕE SOBRE A CONCESSÃO DE GRATIFICAÇÃO ESPECIAL AOS MÉDICOS QUE INTEGRAM O PROGRAMA SAÚDE DA FAMÍLIA - PSF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8</text:p>
          </table:table-cell>
          <table:table-cell table:style-name="TableCell">
            <text:p>2013</text:p>
          </table:table-cell>
          <table:table-cell table:style-name="TableCell">
            <text:p>2013-01-28</text:p>
          </table:table-cell>
          <table:table-cell table:style-name="TableCell">
            <text:p>26</text:p>
          </table:table-cell>
          <table:table-cell table:style-name="TableCell">
            <text:p>AUTORIZA O PODER EXECUTIVO DO MUNICÍPIO DE SÃO JOÃO DO JAGUARIBE A FIRMAR PARCELAMENTO COM O INSTITUTO NACIONAL DO SEGURO SOCIAL (INS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3</text:p>
          </table:table-cell>
          <table:table-cell table:style-name="TableCell">
            <text:p>2013-01-28</text:p>
          </table:table-cell>
          <table:table-cell table:style-name="TableCell">
            <text:p>26</text:p>
          </table:table-cell>
          <table:table-cell table:style-name="TableCell">
            <text:p>LEI COMPLEMENTAR N° 009/2013, DE 28 DE JANEIRO DE 2013. DISPÕE SOBRE A CONTRATAÇÃO TEMPORÁRIA POR PRAZO DETERMINADO PARA ATENDER A NECESSIDADE TEMPORÁRIA DE EXCEPCIONAL INTERESSE PÚBLICO, NOS TERMOS DO INCISO IX DO ART. 37 DA CONSTITUIÇÃO FEDER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7</text:p>
          </table:table-cell>
          <table:table-cell table:style-name="TableCell">
            <text:p>2012</text:p>
          </table:table-cell>
          <table:table-cell table:style-name="TableCell">
            <text:p>2012-10-31</text:p>
          </table:table-cell>
          <table:table-cell table:style-name="TableCell">
            <text:p>26</text:p>
          </table:table-cell>
          <table:table-cell table:style-name="TableCell">
            <text:p>ESTIMA A RECEITA E FIXA A DESPESA DO MUNICÍPIO PARA O EXERCÍCIO FINANCEIRO DE 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6</text:p>
          </table:table-cell>
          <table:table-cell table:style-name="TableCell">
            <text:p>2012</text:p>
          </table:table-cell>
          <table:table-cell table:style-name="TableCell">
            <text:p>2012-09-18</text:p>
          </table:table-cell>
          <table:table-cell table:style-name="TableCell">
            <text:p>26</text:p>
          </table:table-cell>
          <table:table-cell table:style-name="TableCell">
            <text:p>FIXA OS SUBSÍDIOS DO PREFEITO, VICE-PREFEITO E DOS SECRETÁRIOS MUNICIPAIS DE SÃO JOÃO DO JAGUARIBE - CE, PARA O GOVERNO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5</text:p>
          </table:table-cell>
          <table:table-cell table:style-name="TableCell">
            <text:p>2012</text:p>
          </table:table-cell>
          <table:table-cell table:style-name="TableCell">
            <text:p>2012-08-14</text:p>
          </table:table-cell>
          <table:table-cell table:style-name="TableCell">
            <text:p>26</text:p>
          </table:table-cell>
          <table:table-cell table:style-name="TableCell">
            <text:p>OFICIALIZA A CESSÃO DA ESCOLA DE ENSINO FUNDAMENTAL CHIQUINHO RODRIGUES, PERTENCENTE A SECRETARIA ESTADUAL DE EDUCAÇÃ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4</text:p>
          </table:table-cell>
          <table:table-cell table:style-name="TableCell">
            <text:p>2012</text:p>
          </table:table-cell>
          <table:table-cell table:style-name="TableCell">
            <text:p>2012-07-17</text:p>
          </table:table-cell>
          <table:table-cell table:style-name="TableCell">
            <text:p>26</text:p>
          </table:table-cell>
          <table:table-cell table:style-name="TableCell">
            <text:p>FIXA OS SUBSÍDIOS DOS VEREADORES E PRESIDENTE DA CÂMARA MUNICIPAL DE SÃO JOÃO DO JAGUARIBE - CE, PARA A LEGISLATURA 2013/201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3</text:p>
          </table:table-cell>
          <table:table-cell table:style-name="TableCell">
            <text:p>2012</text:p>
          </table:table-cell>
          <table:table-cell table:style-name="TableCell">
            <text:p>2012-07-03</text:p>
          </table:table-cell>
          <table:table-cell table:style-name="TableCell">
            <text:p>26</text:p>
          </table:table-cell>
          <table:table-cell table:style-name="TableCell">
            <text:p>ABRE O ORÇAMENTO DO MUNICÍPIO, EM FAVOR DO FUNDO MUNICIPAL DE ASSISTÊNCIA SOCIAL, CRÉDITO ESPECIAL NO VALOR  GLOBAL DE R$ 13.729,80( TREZE MIL, SETECENTOS E VINTE E NOVE REAIS E OITENTA CENTAVOS), PARA OS FINS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2</text:p>
          </table:table-cell>
          <table:table-cell table:style-name="TableCell">
            <text:p>2012-06-12</text:p>
          </table:table-cell>
          <table:table-cell table:style-name="TableCell">
            <text:p>26</text:p>
          </table:table-cell>
          <table:table-cell table:style-name="TableCell">
            <text:p>LEI COMPLEMENTAR N° 008/2012, EMENTA: CRIA VAGAS NO QUADRO DE PESSOAL DA ADMINISTRAÇÃO PÚBLICA MUNICIPAL DE SÃO JOÃO DO JAGUARIBE, ESTADO DO CEARÁ, PARA PROVIMENTOS DE CARGOS EFETIVOS, MEDIANTE CONCURSO PÚBLICO JÁ REALIZAD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2</text:p>
          </table:table-cell>
          <table:table-cell table:style-name="TableCell">
            <text:p>2012</text:p>
          </table:table-cell>
          <table:table-cell table:style-name="TableCell">
            <text:p>2012-06-05</text:p>
          </table:table-cell>
          <table:table-cell table:style-name="TableCell">
            <text:p>26</text:p>
          </table:table-cell>
          <table:table-cell table:style-name="TableCell">
            <text:p>CRIA, NO ÂMBITO DOS SISTEMAS PÚBLICO E PRIVADO DE SAÚDE DO MUNICÍPIO DE SÃO JOÃO DO JAGUARIBE - CE, A COMISSÃO DE ATENDIMENTO E PREVENÇÃO AOS MAUS-TRATOS EM CRIANÇAS E ADOLESCENTE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1</text:p>
          </table:table-cell>
          <table:table-cell table:style-name="TableCell">
            <text:p>2012</text:p>
          </table:table-cell>
          <table:table-cell table:style-name="TableCell">
            <text:p>2012-06-05</text:p>
          </table:table-cell>
          <table:table-cell table:style-name="TableCell">
            <text:p>26</text:p>
          </table:table-cell>
          <table:table-cell table:style-name="TableCell">
            <text:p>DISPÕE SOBRE A CRIAÇÃO DE COMISSÕES DE ATENDIMENTO, NOTIFICAÇÃO E PREVENÇÃO À VIOLÊNCIA DOMÉSTICA CONTRA CRIANÇA E ADOLESCENTE NAS ESCOLAS DA REDE PÚBLICA E PRIVADA DO MUNICÍPIO DE SÃO JOÃO DO JAGUARIB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0</text:p>
          </table:table-cell>
          <table:table-cell table:style-name="TableCell">
            <text:p>2012</text:p>
          </table:table-cell>
          <table:table-cell table:style-name="TableCell">
            <text:p>2012-05-31</text:p>
          </table:table-cell>
          <table:table-cell table:style-name="TableCell">
            <text:p>26</text:p>
          </table:table-cell>
          <table:table-cell table:style-name="TableCell">
            <text:p>DISPÕE SOBRE AS DIRETRIZES PARA A ELABORAÇÃO DA LEI ORÇAMENTÁRIA DE 2013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9</text:p>
          </table:table-cell>
          <table:table-cell table:style-name="TableCell">
            <text:p>2012</text:p>
          </table:table-cell>
          <table:table-cell table:style-name="TableCell">
            <text:p>2012-05-22</text:p>
          </table:table-cell>
          <table:table-cell table:style-name="TableCell">
            <text:p>26</text:p>
          </table:table-cell>
          <table:table-cell table:style-name="TableCell">
            <text:p>AUTORIZA PERMUTA DE IMÓVEL URBA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8</text:p>
          </table:table-cell>
          <table:table-cell table:style-name="TableCell">
            <text:p>2012</text:p>
          </table:table-cell>
          <table:table-cell table:style-name="TableCell">
            <text:p>2012-05-08</text:p>
          </table:table-cell>
          <table:table-cell table:style-name="TableCell">
            <text:p>26</text:p>
          </table:table-cell>
          <table:table-cell table:style-name="TableCell">
            <text:p>DISPÕE SOBRE A CRIAÇÃO DO CONSELHO MUNICIPAL DE DEFESA DO MEIO AMBIENTE - COMDEM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2</text:p>
          </table:table-cell>
          <table:table-cell table:style-name="TableCell">
            <text:p>2012-05-08</text:p>
          </table:table-cell>
          <table:table-cell table:style-name="TableCell">
            <text:p>26</text:p>
          </table:table-cell>
          <table:table-cell table:style-name="TableCell">
            <text:p>LEI COMPLEMENTAR N° 007/2012.: CRIA VAGAS NO QUADRO DE PESSOAL DA ADMINISTRAÇÃO PÚBLICA MUNICIPAL DE SÃO JOÃO DO JAGUARIBE, ESTADO DO CEARÁ, PARA PROVIMENTO DE CARGOS EFETIVOS, MEDIANTE CONCURSO PÚBLICO JÁ REALIZAD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12</text:p>
          </table:table-cell>
          <table:table-cell table:style-name="TableCell">
            <text:p>2012-04-24</text:p>
          </table:table-cell>
          <table:table-cell table:style-name="TableCell">
            <text:p>26</text:p>
          </table:table-cell>
          <table:table-cell table:style-name="TableCell">
            <text:p>LEI COMPLEMENTAR N° 006/2012: AUTORIZA O PODER EXECUTIVO REAJUSTAR OS VENCIMENTOS BÁSICOS DOS CARGOS PÚBLICOS DE PROVIMENTO EFETIVO DE PROFESSOR PEB I E PEB II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12</text:p>
          </table:table-cell>
          <table:table-cell table:style-name="TableCell">
            <text:p>2012-04-03</text:p>
          </table:table-cell>
          <table:table-cell table:style-name="TableCell">
            <text:p>26</text:p>
          </table:table-cell>
          <table:table-cell table:style-name="TableCell">
            <text:p>LEI COMPLEMENTAR N° 005/2012: EQUIPARA SALÁRIO DE MÉDICO VETERINÁRIO OCUPANTE DE CARGO EFETIVO AOS CARGOS DE ENFERMEIRO E CIRURGIÃO DENTISTA, PROFISSIONAIS DE SAÚDE DE NÍVEL SUPERIOR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12</text:p>
          </table:table-cell>
          <table:table-cell table:style-name="TableCell">
            <text:p>2012-02-28</text:p>
          </table:table-cell>
          <table:table-cell table:style-name="TableCell">
            <text:p>26</text:p>
          </table:table-cell>
          <table:table-cell table:style-name="TableCell">
            <text:p>LEI COMPLEMENTAR N° 004/2012: CRIA VAGAS NO QUADRO DE PESSOAL DA ADMINISTRAÇÃO PÚBLICA MUNICIPAL DE SÃO JOÃO DO JAGUARIBE, ESTADO DO CEARÁ, PARA PROVIMENTO DE CARGOS EFETIVOS, MEDIANTE CONCURSO PÚBLICO JÁ REALIZADO E ADOT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7</text:p>
          </table:table-cell>
          <table:table-cell table:style-name="TableCell">
            <text:p>2012</text:p>
          </table:table-cell>
          <table:table-cell table:style-name="TableCell">
            <text:p>2012-02-14</text:p>
          </table:table-cell>
          <table:table-cell table:style-name="TableCell">
            <text:p>26</text:p>
          </table:table-cell>
          <table:table-cell table:style-name="TableCell">
            <text:p>DISPÕE SOBRE O AUMENTO DOS SALÁRIOS DOS SERVIDORES MUNICIPAIS QUE RECEBEM VENCIMENTOS PROPORCIONAIS AO SALÁRIO MÍNIM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14</text:p>
          </table:table-cell>
          <table:table-cell table:style-name="TableCell">
            <text:p>Lei orgânica Municipal de São João do Jaguaribe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