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25/2025</text:p>
          </table:table-cell>
          <table:table-cell table:style-name="TableCell">
            <text:p>2025-03-31</text:p>
          </table:table-cell>
          <table:table-cell table:style-name="TableCell">
            <text:p>Art. 1° - Conceder (01) diária a Sr. Vereador KAYO HÉRIC MENDES GOMES, para viajar a Fortaleza a serviço da Câmara Municipal de São João do Jaguaribe, para participar do I Workshop Formativo da Procuradoria da Mulher do Ceará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/2025</text:p>
          </table:table-cell>
          <table:table-cell table:style-name="TableCell">
            <text:p>2025-03-31</text:p>
          </table:table-cell>
          <table:table-cell table:style-name="TableCell">
            <text:p>Art. 1° - Conceder (01) diária a Sra. Servidora DIANA MARIA MAIA ROQUE, para viajar a Fortaleza a serviço da Câmara Municipal de São João do Jaguaribe, para participar do I Workshop Formativo da Procuradoria da Mulher do Ceará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/2025</text:p>
          </table:table-cell>
          <table:table-cell table:style-name="TableCell">
            <text:p>2025-03-31</text:p>
          </table:table-cell>
          <table:table-cell table:style-name="TableCell">
            <text:p>Art. 1° - Conceder (01) diária a Sra. Servidora MARÍLIA CHAVES, para viajar a Fortaleza a serviço da Câmara Municipal de São João do Jaguaribe, para participar do I Workshop Formativo da Procuradoria da Mulher do Ceará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25</text:p>
          </table:table-cell>
          <table:table-cell table:style-name="TableCell">
            <text:p>2025-03-31</text:p>
          </table:table-cell>
          <table:table-cell table:style-name="TableCell">
            <text:p>Art. 1° - Conceder (01) diária a Sra. Vereadora JOELMA LIMA FREIRE MARTINS, para viajar a Fortaleza a serviço da Câmara Municipal de São João do Jaguaribe, para participar do I Workshop Formativo da Procuradoria da Mulher do Ceará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/2025</text:p>
          </table:table-cell>
          <table:table-cell table:style-name="TableCell">
            <text:p>2025-03-31</text:p>
          </table:table-cell>
          <table:table-cell table:style-name="TableCell">
            <text:p>Art. 1° - Conceder (01) diária a Sra. Vereadora MILA LOPES DA SILVA, para viajar a Fortaleza a serviço da Câmara Municipal de São João do Jaguaribe, para participar do I Workshop Formativo da Procuradoria da Mulher do Ceará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/2025</text:p>
          </table:table-cell>
          <table:table-cell table:style-name="TableCell">
            <text:p>2025-03-31</text:p>
          </table:table-cell>
          <table:table-cell table:style-name="TableCell">
            <text:p>Art. 1° - Conceder (01) diária a Sra. Vereadora MARIA DO SOCORRO BEZERRA DE OLIVEIRA, para viajar a Fortaleza a serviço da Câmara Municipal de São João do Jaguaribe, para participar do I Workshop Formativo da Procuradoria da Mulher do Ceará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/2025</text:p>
          </table:table-cell>
          <table:table-cell table:style-name="TableCell">
            <text:p>2025-03-31</text:p>
          </table:table-cell>
          <table:table-cell table:style-name="TableCell">
            <text:p>Art. 1° - Conceder (01) diária a Sra. Vereadora MARIA DE FÁTIMA NOBRE MAIA, para viajar a Fortaleza a serviço da Câmara Municipal de São João do Jaguaribe, para participar do I Workshop Formativo da Procuradoria da Mulher do Ceará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/2025</text:p>
          </table:table-cell>
          <table:table-cell table:style-name="TableCell">
            <text:p>2025-01-28</text:p>
          </table:table-cell>
          <table:table-cell table:style-name="TableCell">
            <text:p>Art. 1° - Conceder DUAS (02) diárias a o Sr. Vereador ALFREDO DAVI GOMES DE ALMEIDA, representante da Câmara Municipal de São João do Jaguaribe, para viajar nos dias 28 e 29 de Janeiro, a cidade de Fortaleza - CE, para participar do Seminário Aprece Novos Gestores 2025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25</text:p>
          </table:table-cell>
          <table:table-cell table:style-name="TableCell">
            <text:p>2025-01-28</text:p>
          </table:table-cell>
          <table:table-cell table:style-name="TableCell">
            <text:p>Art. 1° - Conceder DUAS (02) diárias a o Sr. Vereador AUGUSTO SANDRO CHAVES COSTA, representante da Câmara Municipal de São João do Jaguaribe, para viajar nos dias 28 e 29 de Janeiro, a cidade de Fortaleza - CE, para participar do Seminário Aprece Novos Gestores 2025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/2025</text:p>
          </table:table-cell>
          <table:table-cell table:style-name="TableCell">
            <text:p>2025-01-28</text:p>
          </table:table-cell>
          <table:table-cell table:style-name="TableCell">
            <text:p>Art. 1° - Conceder DUAS (02) diárias a Sra. Vereadora JOELMA LIMA FREIRE MARTINS, representante da Câmara Municipal de São João do Jaguaribe, para viajar nos dias 28 e 29 de Janeiro, a cidade de Fortaleza - CE, para participar do Seminário Aprece Novos Gestores 2025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/2025</text:p>
          </table:table-cell>
          <table:table-cell table:style-name="TableCell">
            <text:p>2025-01-28</text:p>
          </table:table-cell>
          <table:table-cell table:style-name="TableCell">
            <text:p>Art. 1° - Conceder DUAS (02) diárias a Sra. Vereadora MILA LOPES DA SILVA, representante da Câmara Municipal de São João do Jaguaribe, para viajar nos dias 28 e 29 de Janeiro, a cidade de Fortaleza - CE, para participar do Seminário Aprece Novos Gestores 2025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25</text:p>
          </table:table-cell>
          <table:table-cell table:style-name="TableCell">
            <text:p>2025-01-28</text:p>
          </table:table-cell>
          <table:table-cell table:style-name="TableCell">
            <text:p>Art. 1° - Conceder DUAS (02) diárias A Sra. Vereadora MARIA DE FÁTIMA NOBRE MAIA, representante da Câmara Municipal de São João do Jaguaribe, para viajar nos dias 28 e 29 de Janeiro, a cidade de Fortaleza - CE, para participar do Seminário Aprece Novos Gestores 2025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/2025</text:p>
          </table:table-cell>
          <table:table-cell table:style-name="TableCell">
            <text:p>2025-01-28</text:p>
          </table:table-cell>
          <table:table-cell table:style-name="TableCell">
            <text:p>Art. 1° - Conceder DUAS (02) diárias a Sra. Vereadora MARIA DO SOCORRO BEZERRA DE OLIVEIRA, representante da Câmara Municipal de São João do Jaguaribe, para viajar nos dias 28 e 29 de Janeiro, a cidade de Fortaleza - CE, para participar do Seminário Aprece Novos Gestores 2025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/2025</text:p>
          </table:table-cell>
          <table:table-cell table:style-name="TableCell">
            <text:p>2025-01-28</text:p>
          </table:table-cell>
          <table:table-cell table:style-name="TableCell">
            <text:p>Art. 1° - Conceder DUAS (02) diárias a o Sr. Vereador GILBERTO GOMES DOS SANTOS, representante da Câmara Municipal de São João do Jaguaribe, para viajar nos dias 28 e 29 de Janeiro, a cidade de Fortaleza - CE, para participar do Seminário Aprece Novos Gestores 2025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25</text:p>
          </table:table-cell>
          <table:table-cell table:style-name="TableCell">
            <text:p>2025-01-28</text:p>
          </table:table-cell>
          <table:table-cell table:style-name="TableCell">
            <text:p>Art. 1° - Conceder DUAS (02) diárias a o Sr.  Vereador KAYO HÉRIC MENDES GOMES, representante da Câmara Municipal de São João do Jaguaribe, para viajar nos dias 28 e 29 de Janeiro, a cidade de Fortaleza - CE, para participar do Seminário Aprece Novos Gestores 2025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24-11-29</text:p>
          </table:table-cell>
          <table:table-cell table:style-name="TableCell">
            <text:p>CONCEDER DUAS (02 DIÁRIAS AO SRA, VEREADORA MARIA DE FÁTIMA NOBRE MAIA, REPRESENTANTE DA CAMARA MUNICIPAL DE SÃO JOÃO DO JAGUARIBE, PARA VIAJAR NO DIA 02 E 03 DE DEZEMBRO, A CIDADE DE FORTALEZA - CE PARA PARTICIPAR DO ENCONTRO ESTUDAL DE VEREADORES E VEREADORAS DO CEARÁ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24-11-29</text:p>
          </table:table-cell>
          <table:table-cell table:style-name="TableCell">
            <text:p>CONCEDER DUAS (02) DIÁRIOAS A SRA. VEREADORA MARIA DO SOCORRO BEZERRA DE OLIVEIRA, REPRESENTANTE DA CAMARA MUNICIPAL DE SÃO JOÃO DO JAGUARIBE, PARA VIAJAR NO 02 E 03 DE DEZEMBRO, A CIDADE DE FORTALAZA - CE, PARA PARTICIPAR DO ENCONTRO ESTADUAL DE VEREADORES E VEREADORAS DO CEARÁ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4-11-29</text:p>
          </table:table-cell>
          <table:table-cell table:style-name="TableCell">
            <text:p>CONCEDER DUAS (02 DIÁRIAS AO SR. VEREADOR KAYO HÉRIC MENDES GOMES, REPRESENTANTE DA CAMARA MUNICIPAL DE SÃO JOÃO DO JAGUARIBE, PARA VIAJAR NO DIA 02 E 03 DE DEZEMBRO, A CIDADE DE FORTALEZA - CE PARA PARTICIPAR DO ENCONTRO ESTUDAL DE VEREADORES E VEREADORAS DO CEARÁ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24-11-29</text:p>
          </table:table-cell>
          <table:table-cell table:style-name="TableCell">
            <text:p>CONCEDER DUAS (02 DIÁRIAS AO SR. VEREADOR, ALFREDO DAVI GOMES DE ALMEIDA, REPRESENTANTE DA CAMARA MUNICIPAL DE SÃO JOÃO DO JAGUARIBE, PARA VIAJAR NO DIA 02 E 03 DE DEZEMBRO, A CIDADE DE FORTALEZA - CE PARA PARTICIPAR DO ENCONTRO ESTUDAL DE VEREADORES E VEREADORAS DO CEARÁ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24-11-29</text:p>
          </table:table-cell>
          <table:table-cell table:style-name="TableCell">
            <text:p>CONCEDER DUAS (02 DIÁRIAS AO SR. VEREADOR, AUGUSTO SANDRO CHAVES COSTA, REPRESENTANTE DA CAMARA MUNICIPAL DE SÃO JOÃO DO JAGUARIBE, PARA VIAJAR NO DIA 02 E 03 DE DEZEMBRO, A CIDADE DE FORTALEZA - CE PARA PARTICIPAR DO ENCONTRO ESTUDAL DE VEREADORES E VEREADORAS DO CEARÁ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24-06-14</text:p>
          </table:table-cell>
          <table:table-cell table:style-name="TableCell">
            <text:p>CONCEDER DUAS (02) DIÁRIAS AO SR. VEREADOR AUGUSTO SANDRO CHAVES COSTA, REPRESENTANTE DA CÂMARA MUNICIPAL DE SÃO JOÃO DO JAGUARIBE, PARA VIAJAR NO DIA 17 E 18 DE JUNHO, A CIDADE DE FORTALEZA - CE, PARA PARTICIPAR DA XII EDIÇÃO SEMINÁRIO GESTORES PÚBLICOS - PREFEITOS CEARÁ 2024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24-06-14</text:p>
          </table:table-cell>
          <table:table-cell table:style-name="TableCell">
            <text:p>CONCEDER DUAS (02) DIÁRIAS AO SR. VEREADOR ALFREDO DAVI GOMES DE ALMEIDA, REPRESENTANTE DA CÂMARA MUNICIPAL DE SÃO JOÃO DO JAGUARIBE, PARA VIAJAR NO DIA 17 E 18 DE JUNHO, A CIDADE DE FORTALEZA - CE, PARA PARTICIPAR DA XII EDIÇÃO SEMINÁRIO GESTORES PÚBLICOS - PREFEITOS CEARÁ 2024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24-06-14</text:p>
          </table:table-cell>
          <table:table-cell table:style-name="TableCell">
            <text:p>CONCEDER DUAS (02) DIÁRIAS A SRA. VEREADORA MARIA DE FÁTIMA NOBRE MAIA, REPRESENTANTE DA CÂMARA MUNICIPAL DE SÃO JOÃO DO JAGUARIBE, PARA VIAJAR NO DIA 17 E 18 DE JUNHO, A CIDADE DE FORTALEZA - CE, PARA PARTICIPAR DA XII EDIÇÃO SEMINÁRIO GESTORES PÚBLICOS - PREFEITOS CEARÁ 2024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4-06-14</text:p>
          </table:table-cell>
          <table:table-cell table:style-name="TableCell">
            <text:p>CONCEDER DUAS (02) DIÁRIAS A SRA. VEREADORA MARIA DO SOCORRO BEZERRA DE OLIVEIRA, REPRESENTANTE DA CÂMARA MUNICIPAL DE SÃO JOÃO DO JAGUARIBE, PARA VIAJAR NO DIA 17 E 18 DE JUNHO, A CIDADE DE FORTALEZA - CE, PARA PARTICIPAR DA XII EDIÇÃO SEMINÁRIO GESTORES PÚBLICOS - PREFEITOS CEARÁ 2024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4-06-14</text:p>
          </table:table-cell>
          <table:table-cell table:style-name="TableCell">
            <text:p>CONCEDER DUAS (02) DIÁRIAS AO SR. VEREADOR DAVID SALATIEL ALMEIDA FERNANDES, REPRESENTANTE DA CÂMARA MUNICIPAL DE SÃO JOÃO DO JAGUARIBE, PARA VIAJAR NO DIA 17 E 18 DE JUNHO, A CIDADE DE FORTALEZA - CE, PARA PARTICIPAR DA XII EDIÇÃO SEMINÁRIO GESTORES PÚBLICOS - PREFEITOS CEARÁ 2024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4-06-14</text:p>
          </table:table-cell>
          <table:table-cell table:style-name="TableCell">
            <text:p>CONCEDER DUAS (02) DIÁRIAS AO SR. VEREADOR KAYO HÉRIC MENDES GOMES, REPRESENTANTE DA CÂMARA MUNICIPAL DE SÃO JOÃO DO JAGUARIBE, PARA VIAJAR NO DIA 17 E 18 DE JUNHO, A CIDADE DE FORTALEZA - CE, PARA PARTICIPAR DA XII EDIÇÃO SEMINÁRIO GESTORES PÚBLICOS - PREFEITOS CEARÁ 2024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4-04-19</text:p>
          </table:table-cell>
          <table:table-cell table:style-name="TableCell">
            <text:p>CONCEDER QUATRO (04) DIÁRIAS A SRA. SERVIDORA SINTÍA SOUSA SANTOS, REPRESENTANTE DA CÂMARA MUNICIPAL DE SÃO JOÃO DO JAGUARIBE, PARA VIAJAR NO DIA 23 A 26 DE ABRIL, A CIDADE DE BRASILIA - DF, PARA PARTICIPAR DA XXIII MARCHA DOS GESTORES E LEGISLATIVOS MUNICIPAIS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4-04-19</text:p>
          </table:table-cell>
          <table:table-cell table:style-name="TableCell">
            <text:p>CONCEDER QUATRO (04) DIÁRIAS AO SR. VEREADOR CARLOS ANTONIO GOMES DA SILVA , REPRESENTANTE DA CÂMARA MUNICIPAL DE SÃO JOÃO DO JAGUARIBE, PARA VIAJAR NO DIA 23 A 26 DE ABRIL, A CIDADE DE BRASILIA - DF, PARA PARTICIPAR DA XXIII MARCHA DOS GESTORES E LEGISLATIVOS MUNICIPAIS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4-04-19</text:p>
          </table:table-cell>
          <table:table-cell table:style-name="TableCell">
            <text:p>CONCEDER QUATRO (04) DIÁRIAS A SR. VEREADOR AUGUSTO SANDRO CHAVES COSTA, REPRESENTANTE DA CÂMARA MUNICIPAL DE SÃO JOÃO DO JAGUARIBE, PARA VIAJAR NO DIA 23 A 26 DE ABRIL, A CIDADE DE BRASILIA - DF, PARA PARTICIPAR DA XXIII MARCHA DOS GESTORES E LEGISLATIVOS MUNICIPAIS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4-04-19</text:p>
          </table:table-cell>
          <table:table-cell table:style-name="TableCell">
            <text:p>CONCEDER QUATRO (04) DIÁRIAS AO SR. VEREADOR ALFREDO DAVI GOMES DE ALMEIDA, REPRESENTANTE DA CÂMARA MUNICIPAL DE SÃO JOÃO DO JAGUARIBE, PARA VIAJAR NO DIA 23 A 26 DE ABRIL, A CIDADE DE BRASILIA - DF, PARA PARTICIPAR DA XXIII MARCHA DOS GESTORES E LEGISLATIVOS MUNICIPAIS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4-04-19</text:p>
          </table:table-cell>
          <table:table-cell table:style-name="TableCell">
            <text:p>CONCEDER QUATRO (04) DIÁRIAS AO SR. VEREADOR DAVID SALATIEL ALMEIDA FERNANDES, REPRESENTANTE DA CÂMARA MUNICIPAL DE SÃO JOÃO DO JAGUARIBE, PARA VIAJAR NO DIA 23 A 26 DE ABRIL, A CIDADE DE BRASILIA - DF, PARA PARTICIPAR DA XXIII MARCHA DOS GESTORES E LEGISLATIVOS MUNICIPAIS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4-04-19</text:p>
          </table:table-cell>
          <table:table-cell table:style-name="TableCell">
            <text:p>CONCEDER QUATRO (04) DIÁRIAS A SRA. VEREADORA MARIA DO SOCORRO BEZERRA DE OLIVEIRA, REPRESENTANTE DA CÂMARA MUNICIPAL DE SÃO JOÃO DO JAGUARIBE, PARA VIAJAR NO DIA 23 A 26 DE ABRIL, A CIDADE DE BRASILIA - DF, PARA PARTICIPAR DA XXIII MARCHA DOS GESTORES E LEGISLATIVOS MUNICIPAIS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4-04-19</text:p>
          </table:table-cell>
          <table:table-cell table:style-name="TableCell">
            <text:p>CONCEDER QUATRO (04) DIÁRIAS AO SR. VEREADOR KAYO HÉRIC MENDES GOMES, REPRESENTANTE DA CÂMARA MUNICIPAL DE SÃO JOÃO DO JAGUARIBE, PARA VIAJAR NO DIA 23 A 26 DE ABRIL, A CIDADE DE BRASILIA - DF, PARA PARTICIPAR DA XXIII MARCHA DOS GESTORES E LEGISLATIVOS MUNICIPAIS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4-02-28</text:p>
          </table:table-cell>
          <table:table-cell table:style-name="TableCell">
            <text:p>CONCEDER TRES (03) DIARIAS A SRA., SERVIDORA MUNUCIPAL SINTIA SOUSA SANTOS, REPRESENTANTE DA CAMARA MUNICIPAL DE SAO JOAO DO JAGUARIBE, PARA VIAJAR NOS DIAS 28 E 29 DE FEVEREIRO E 01 DE MARCO, A CIDADE DE FORTALEZA - CE, PARA PARTICIPAR DO ENCONTRO ESTADUAL DE VEREADORES E VEREADORAS DO CEAR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4-02-27</text:p>
          </table:table-cell>
          <table:table-cell table:style-name="TableCell">
            <text:p>CONCEDER TRES (03) DIARIAS A SRA., VEREADORA MARIA DE FATIMA NOBRE MAIA, REPRESENTANTE DA CAMARA MUNICIPAL DE SAO JOAO DO JAGUARIBE, PARA VIAJAR NOS DIAS 28 E 29 DE FEVEREIRO E 01 DE MARCO, A CIDADE DE FORTALEZA - CE, PARA PARTICIPAR DO ENCONTRO ESTADUAL DE VEREADORES E VEREADORAS DO CEAR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4-02-27</text:p>
          </table:table-cell>
          <table:table-cell table:style-name="TableCell">
            <text:p>CONCEDER TRES (03) DIARIAS A SRA. VEREADORA DAVID SALATIEL ALMEIDA FERNANDES, REPRESENTANTE DA CAMARA MUNICIPAL DE SAO JOAO DO JAGUARIBE, PARA VIAJAR NOS DIAS 28 E 29 DE FEVEREIRO E 01 DE MARCO, A CIDADE DE FORTALEZA - CE, PARA PARTICIPAR DO ENCONTRO ESTADUAL DE VEREADORES E VEREADORAS DO CEAR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4-02-27</text:p>
          </table:table-cell>
          <table:table-cell table:style-name="TableCell">
            <text:p>CONCEDER TRES (03) DIARIAS A SRA. VEREADORA AUGUSTO SANDRO CHAVES COSTA, REPRESENTANTE DA CAMARA MUNICIPAL DE SAO JOAO DO JAGUARIBE, PARA VIAJAR NOS DIAS 28 E 29 DE FEVEREIRO E 01 DE MARCO, A CIDADE DE FORTALEZA - CE, PARA PARTICIPAR DO ENCONTRO ESTADUAL DE VEREADORES E VEREADORAS DO CEAR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4-02-27</text:p>
          </table:table-cell>
          <table:table-cell table:style-name="TableCell">
            <text:p>CONCEDER TRES (03) DIARIAS A SRA. VEREADORA MARIA DO SOCORRO BEZERRA DE OLIVEIRA, REPRESENTANTE DA CAMARA MUNICIPAL DE SAO JOAO DO JAGUARIBE, PARA VIAJAR NOS DIAS 28 E 29 DE FEVEREIRO E 01 DE MARCO, A CIDADE DE FORTALEZA - CE, PARA PARTICIPAR DO ENCONTRO ESTADUAL DE VEREADORES E VEREADORAS DO CEAR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4-02-27</text:p>
          </table:table-cell>
          <table:table-cell table:style-name="TableCell">
            <text:p>CONCEDER TRES (03) DIARIAS A SRA. VEREADORA JOELMA LIMA FREIRE MARTINS, REPRESENTANTE DA CAMARA MUNICIPAL DE SAO JOAO DO JAGUARIBE, PARA VIAJAR NOS DIAS 28 E 29 DE FEVEREIRO E 01 DE MARCO, ACIDADE DE FORTALEZA - CE, PARA PARTICIPAR DO ENCONTRO ESTADUAL DE VEREADORES E VEREADORAS DO CEAR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4-02-27</text:p>
          </table:table-cell>
          <table:table-cell table:style-name="TableCell">
            <text:p>PARA PARTICIPAR DO ENCONTRO ESTADUAL DE VEREADORES E VEREADORAS DO CEARÁ, DOS DIAS 28 DE FEVEREIRO AO DIA 01 DE MARÇO DE 2024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4-02-27</text:p>
          </table:table-cell>
          <table:table-cell table:style-name="TableCell">
            <text:p>PARA PARTICIPAR DO ENCONTRO ESTADUAL DE VEREADORES E VEREADORAS DO CEARÁ, DOS DIAS 28 DE FEVEREIRO AO DIA 01 DE MARÇO DE 2024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23-12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23-12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23-12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23-12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23-11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23-11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23-11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23-11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3-11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23-11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3-11-06</text:p>
          </table:table-cell>
          <table:table-cell table:style-name="TableCell">
            <text:p>PARA PARTICIPAR DO CONGRESSO NACIONAL DE GESTORES E LEGISLATIVOS MUNICIPAIS PARA RECEBER O TROFÉU PRESIDENTE DESTAQUE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3-08-29</text:p>
          </table:table-cell>
          <table:table-cell table:style-name="TableCell">
            <text:p>CONCEDER UMA DIÁRIA AO SR. KAYO HÉRIC MENDES GOMES REPRESENTANTE DA CÂMARA MUNICIPAL DE SÃO JOÃO DO JAGUARIBE, PARA VIAJAR NO DIA 30 DO CORRENTE MÊS, A CIDADE DE FORTALEZ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3-08-29</text:p>
          </table:table-cell>
          <table:table-cell table:style-name="TableCell">
            <text:p>CONCEDER UMA DIÁRIA AO SR. KAYO HÉRIC MENDES GOMES REPRESENTANTE DA CÂMARA MUNICIPAL DE SÃO JOÃO DO JAGUARIBE, PARA VIAJAR NO DIA 30 DO CORRENTE MÊS, A CIDADE DE FORTALEZ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3-08-29</text:p>
          </table:table-cell>
          <table:table-cell table:style-name="TableCell">
            <text:p>CONCEDER UMA DIÁRIA AO SR. KAYO HÉRIC MENDES GOMES REPRESENTANTE DA CÂMARA MUNICIPAL DE SÃO JOÃO DO JAGUARIBE, PARA VIAJAR NO DIA 30 DO CORRENTE MÊS, A CIDADE DE FORTALEZ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3-08-29</text:p>
          </table:table-cell>
          <table:table-cell table:style-name="TableCell">
            <text:p>CONCEDER UMA DIÁRIA AO SR. KAYO HÉRIC MENDES GOMES REPRESENTANTE DA CÂMARA MUNICIPAL DE SÃO JOÃO DO JAGUARIBE, PARA VIAJAR NO DIA 30 DO CORRENTE MÊS, A CIDADE DE FORTALEZ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3-08-29</text:p>
          </table:table-cell>
          <table:table-cell table:style-name="TableCell">
            <text:p>CONCEDER UMA DIÁRIA AO SR. KAYO HÉRIC MENDES GOMES REPRESENTANTE DA CÂMARA MUNICIPAL DE SÃO JOÃO DO JAGUARIBE, PARA VIAJAR NO DIA 30 DO CORRENTE MÊS, A CIDADE DE FORTALEZ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3-08-29</text:p>
          </table:table-cell>
          <table:table-cell table:style-name="TableCell">
            <text:p>CONCEDER UMA DIÁRIA AO SR. KAYO HÉRIC MENDES GOMES REPRESENTANTE DA CÂMARA MUNICIPAL DE SÃO JOÃO DO JAGUARIBE, PARA VIAJAR NO DIA 30 DO CORRENTE MÊS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3-08-18</text:p>
          </table:table-cell>
          <table:table-cell table:style-name="TableCell">
            <text:p>CONCEDER 5 DIÁRIAS SO SR. KAYO HÉRIC MENDES GOMES, REPRESENTANTE DA CÂMARA MUNICIPAL DE SÃO JOÃO DO JAGUARIBE, PARA VIAJAR NOS DIA 21 À 25 DO CORRENTE MÊS, A CIDADE DE NATAL/RN, PARA PARTICIPA DO XXV ENCOB 2023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3-06-05</text:p>
          </table:table-cell>
          <table:table-cell table:style-name="TableCell">
            <text:p>ART 1° - CONCEDER QUATRO (04) DIÁRIAS AO SR. VEREADOR MARIA DO SOCORRO BEZERRA DE OLIVEIRA, REPRESENTANTE DA CÂMARA MUNICIPAL DE SÃO JOÃO DO JAGUARIBE , PARA VIAJAR NOS DIAS 06 E 07 DO CORRENTE MÊS, A CIDADE DE FORTALEZA/CE, PARA PARTICIPAR DO XI SEMINÁRIO DE GESTORES PÚBLICOS - PREFEITOS CEARÁ 2023, EVENTO ESTE PROMOVIDO PELA PRECE E APOIADO PELO TCE-CE, COM O INTUITO DE BUSCAR FERRAMENTAS, INFORMAÇÕES PRÁTICAS E CONHECIMENTOS NECESSÁRIOS PARA A IMPLEMENTAÇÃO DE PROJETOS, POLÍTICAS E PROGRAMAS EFICAZES PARA A MELHORIA DA GESTÃO PÚBLIC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3-06-05</text:p>
          </table:table-cell>
          <table:table-cell table:style-name="TableCell">
            <text:p>ART 1° - CONCEDER QUATRO (04) DIÁRIAS AO SR. VEREADOR KAYO HÉRIC MENDES GOMES, REPRESENTANTE DA CÂMARA MUNICIPAL DE SÃO JOÃO DO JAGUARIBE , PARA VIAJAR NOS DIAS 06 E 07 DO CORRENTE MÊS, A CIDADE DE FORTALEZA/CE, PARA PARTICIPAR DO XI SEMINÁRIO DE GESTORES PÚBLICOS - PREFEITOS CEARÁ 2023, EVENTO ESTE PROMOVIDO PELA PRECE E APOIADO PELO TCE-CE, COM O INTUITO DE BUSCAR FERRAMENTAS, INFORMAÇÕES PRÁTICAS E CONHECIMENTOS NECESSÁRIOS PARA A IMPLEMENTAÇÃO DE PROJETOS, POLÍTICAS E PROGRAMAS EFICAZES PARA A MELHORIA DA GESTÃO PÚBLIC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3-06-05</text:p>
          </table:table-cell>
          <table:table-cell table:style-name="TableCell">
            <text:p>ART 1° - CONCEDER QUATRO (04) DIÁRIAS AO SR. VEREADORALFREDO DAVI GOMES DE ALMEIDA, REPRESENTANTE DA CÂMARA MUNICIPAL DE SÃO JOÃO DO JAGUARIBE , PARA VIAJAR NOS DIAS 06 E 07 DO CORRENTE MÊS, A CIDADE DE FORTALEZA/CE, PARA PARTICIPAR DO XI SEMINÁRIO DE GESTORES PÚBLICOS - PREFEITOS CEARÁ 2023, EVENTO ESTE PROMOVIDO PELA PRECE E APOIADO PELO TCE-CE, COM O INTUITO DE BUSCAR FERRAMENTAS, INFORMAÇÕES PRÁTICAS E CONHECIMENTOS NECESSÁRIOS PARA A IMPLEMENTAÇÃO DE PROJETOS, POLÍTICAS E PROGRAMAS EFICAZES PARA A MELHORIA DA GESTÃO PÚBLIC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3-06-05</text:p>
          </table:table-cell>
          <table:table-cell table:style-name="TableCell">
            <text:p>ART 1° - CONCEDER QUATRO (04) DIÁRIAS AO SR. VEREADOR DAVID SALATIEL ALMEIDA FERNANDES, REPRESENTANTE DA CÂMARA MUNICIPAL DE SÃO JOÃO DO JAGUARIBE , PARA VIAJAR NOS DIAS 06 E 07 DO CORRENTE MÊS, A CIDADE DE FORTALEZA/CE, PARA PARTICIPAR DO XI SEMINÁRIO DE GESTORES PÚBLICOS - PREFEITOS CEARÁ 2023, EVENTO ESTE PROMOVIDO PELA PRECE E APOIADO PELO TCE-CE, COM O INTUITO DE BUSCAR FERRAMENTAS, INFORMAÇÕES PRÁTICAS E CONHECIMENTOS NECESSÁRIOS PARA A IMPLEMENTAÇÃO DE PROJETOS, POLÍTICAS E PROGRAMAS EFICAZES PARA A MELHORIA DA GESTÃO PÚBLIC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3-06-05</text:p>
          </table:table-cell>
          <table:table-cell table:style-name="TableCell">
            <text:p>ART 1° - CONCEDER QUATRO (04) DIÁRIAS AO SR. VEREADOR AUGUSTO SANDRO CHAVES COSTA, REPRESENTANTE DA CÂMARA MUNICIPAL DE SÃO JOÃO DO JAGUARIBE , PARA VIAJAR NOS DIAS 06 E 07 DO CORRENTE MÊS, A CIDADE DE FORTALEZA/CE, PARA PARTICIPAR DO XI SEMINÁRIO DE GESTORES PÚBLICOS - PREFEITOS CEARÁ 2023, EVENTO ESTE PROMOVIDO PELA PRECE E APOIADO PELO TCE-CE, COM O INTUITO DE BUSCAR FERRAMENTAS, INFORMAÇÕES PRÁTICAS E CONHECIMENTOS NECESSÁRIOS PARA A IMPLEMENTAÇÃO DE PROJETOS, POLÍTICAS E PROGRAMAS EFICAZES PARA A MELHORIA DA GESTÃO PÚBLIC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3-04-20</text:p>
          </table:table-cell>
          <table:table-cell table:style-name="TableCell">
            <text:p>ART 1° - CONCEDER QUATRO (04) DIÁRIAS AO SR. VEREADOR AUGUSTO SANDRO CHAVES COSTA, REPRESENTANTE DA CÂMARA MUNICIPAL DE SÃO JOÃO DO JAGUARIBE , PARA VIAJAR NOS DIAS 25 A 28 DO CORRENTE MÊS, A CIDADE DE BRASÍLIA/DF, PARA PARTICIPAR DA XXII MARCHA DOS LEGISLATIVOS MUNICIPAIS, EVENTO ESTE PROMOVIDO PELA UVB - UNIÃO DOS VEREADORES DO BRASIL, BEM COMO PARA PARTICIPAR DE REUNIÃO NA CÂMARA FEDERAL JUNTO A DEPUTADOS DA BANCADA CEARENSE E PROTOCOLAR DEMANDAS QUE FOMENTEM A CAPTAÇÃO DE RECURSOS PARA DESENVOLVER AÇÕES, OBRAS E MELHORIAS NO MUNICÍPIO DE SÃO JOÃO DO JAGUARIBE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3-04-20</text:p>
          </table:table-cell>
          <table:table-cell table:style-name="TableCell">
            <text:p>ART 1° - CONCEDER QUATRO (04) DIÁRIAS AO SR. VEREADORMARIA DO SOCORRO BEZERRA DE OLIVEIRA, REPRESENTANTE DA CÂMARA MUNICIPAL DE SÃO JOÃO DO JAGUARIBE , PARA VIAJAR NOS DIAS 25 A 28 DO CORRENTE MÊS, A CIDADE DE BRASÍLIA/DF, PARA PARTICIPAR DA XXII MARCHA DOS LEGISLATIVOS MUNICIPAIS, EVENTO ESTE PROMOVIDO PELA UVB - UNIÃO DOS VEREADORES DO BRASIL, BEM COMO PARA PARTICIPAR DE REUNIÃO NA CÂMARA FEDERAL JUNTO A DEPUTADOS DA BANCADA CEARENSE E PROTOCOLAR DEMANDAS QUE FOMENTEM A CAPTAÇÃO DE RECURSOS PARA DESENVOLVER AÇÕES, OBRAS E MELHORIAS NO MUNICÍPIO DE SÃO JOÃO DO JAGUARIBE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3-04-20</text:p>
          </table:table-cell>
          <table:table-cell table:style-name="TableCell">
            <text:p>ART 1° - CONCEDER QUATRO (04) DIÁRIAS AO SR. VEREADOR DAVID SALATIEL ALMEIDA FERNANDES, REPRESENTANTE DA CÂMARA MUNICIPAL DE SÃO JOÃO DO JAGUARIBE , PARA VIAJAR NOS DIAS 25 A 28 DO CORRENTE MÊS, A CIDADE DE BRASÍLIA/DF, PARA PARTICIPAR DA XXII MARCHA DOS LEGISLATIVOS MUNICIPAIS, EVENTO ESTE PROMOVIDO PELA UVB - UNIÃO DOS VEREADORES DO BRASIL, BEM COMO PARA PARTICIPAR DE REUNIÃO NA CÂMARA FEDERAL JUNTO A DEPUTADOS DA BANCADA CEARENSE E PROTOCOLAR DEMANDAS QUE FOMENTEM A CAPTAÇÃO DE RECURSOS PARA DESENVOLVER AÇÕES, OBRAS E MELHORIAS NO MUNICÍPIO DE SÃO JOÃO DO JAGUARIBE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3-04-20</text:p>
          </table:table-cell>
          <table:table-cell table:style-name="TableCell">
            <text:p>ART 1° - CONCEDER QUATRO (04) DIÁRIAS AO SR. VEREADOR PRESIDENTE KAYO HÉRIC MENDES GOMES REPRESENTANTE DA CÂMARA MUNICIPAL DE SÃO JOÃO DO JAGUARIBE, PARA VIAJAR NOS DIAS 25 A 28 DO CORRENTE MÊS, A CIDADE DE BRASÍLIA/DF, PARA PARTICIPAR DA XXII MARCHA DOS LEGISLATIVOS MUNICIPAIS, EVENTO ESTE PROMOVIDO PELA UVB - UNIÃO DOS VEREADORES DO BRASIL, BEM COMO PARA PARTICIPAR DE REUNIÃO NA CÂMARA FEDERAL JUNTO A DEPUTADOS DA BANCADA CEARENSE E PROTOCOLAR DEMANDAS QUE FOMENTEM A CAPTAÇÃO DE RECURSOS PARA DESENVOLVER AÇÕES, OBRAS E MELHORIAS NO MUNICÍPIO DE SÃO JOÃO DO JAGUARIBE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2-08-26</text:p>
          </table:table-cell>
          <table:table-cell table:style-name="TableCell">
            <text:p>CONCEDER UMA (01) DIÁRIA AO SR. VEREADOR KAYO HÉRIC MENDES GOMES, PARA VIAJAR NO DIA 29 DO CORRENTE MÊS A CIDADE DE FORTALEZA, À SEDE DA UVC PARA TRATAR DE ASSUNTOS: 1. ESTRUTURA ADMINISTRATIVA DO LEGISLATIVO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1-04-26</text:p>
          </table:table-cell>
          <table:table-cell table:style-name="TableCell">
            <text:p>CONCEDER UMA DIÁRIA AO VEREADOR CARLOS ANTONIO GOMES DA SILVA, REPRESENTANTE DA CÂMARA MUNICIPAL DE SÃO JOÃO DO JAGUARIBE, PARA VIAJAR NESTE DIA 27 DE ABRIL DE 2021 A CIDADE DE FORTALEZA , PARA TRATAR DE ASSUNTOS DE INTERESSE LEGISLATIVO SÃOJOÃOENSE, JUNTO AO INCRA.</text:p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0-01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0-01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19-12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19-12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19-12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19-12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19-12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19-11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19-11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19-11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19-11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19-11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19-11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19-11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19-11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19-11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19-11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19-11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19-10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19-10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19-10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19-09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19-09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19-09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19-09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19-09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9-09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9-08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9-08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9-07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9-07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9-06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9-06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9-06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9-06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9-06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9-06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9-05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9-05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9-05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9-03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9-03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9-03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9-01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9-01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19-01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19-0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</text:p>
          </table:table-cell>
          <table:table-cell table:style-name="TableCell">
            <text:p>2018-11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</text:p>
          </table:table-cell>
          <table:table-cell table:style-name="TableCell">
            <text:p>2018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</text:p>
          </table:table-cell>
          <table:table-cell table:style-name="TableCell">
            <text:p>2018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18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2018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2018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18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18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18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18-11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18-11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18-11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18-11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18-11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18-11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18-11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18-10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18-10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18-08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18-07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18-07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18-07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18-06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18-06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18-06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18-06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18-06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18-06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18-06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8-06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18-06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8-05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8-05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8-04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8-04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8-04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8-04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8-03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8-03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8-03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8-03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8-03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8-03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8-03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8-03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8-02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8-02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8-0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8-02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18-01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18-01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18-01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17-10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17-10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17-10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17-10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17-10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17-09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17-09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17-09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17-09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17-09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17-09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17-09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17-09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17-09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17-09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17-08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17-08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17-08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17-08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17-08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17-07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7-06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7-06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7-06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7-06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7-06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7-06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7-05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7-05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7-05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7-05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7-05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7-04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7-04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7-04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7-04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7-04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7-04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7-04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17-02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