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3-06-22</text:p>
          </table:table-cell>
          <table:table-cell table:style-name="TableCell">
            <text:p>https://intellgest-sigl-media.s3.amazonaws.com/media/arquivos/portal/PCS__PRESTACAO_DE_CONTAS_DE_GESTAO_ANUAL_2021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3-06-21</text:p>
          </table:table-cell>
          <table:table-cell table:style-name="TableCell">
            <text:p>https://intellgest-sigl-media.s3.amazonaws.com/media/arquivos/portal/PCS__PRESTACAO_DE_CONTAS_DE_GESTAO_ANUAL_2022_0000001_1_i2WN7m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1-01</text:p>
          </table:table-cell>
          <table:table-cell table:style-name="TableCell">
            <text:p>https://intellgest-sigl-media.s3.amazonaws.com/media/arquivos/portal/PCS__PRESTACAO_DE_CONTAS_DE_GESTAO_ANUAL_2020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9-04-30</text:p>
          </table:table-cell>
          <table:table-cell table:style-name="TableCell">
            <text:p>https://intellgest-sigl-media.s3.amazonaws.com/media/arquivos/portal/PCS__PRESTACAO_DE_CONTAS_DE_GESTAO_ANUAL_2018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1-01</text:p>
          </table:table-cell>
          <table:table-cell table:style-name="TableCell">
            <text:p>https://intellgest-sigl-media.s3.amazonaws.com/media/arquivos/portal/PCS__PRESTACAO_DE_CONTAS_DE_GESTAO_ANUAL_2019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