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49002</text:p>
          </table:table-cell>
          <table:table-cell table:style-name="TableCell">
            <text:p>2024-01-12</text:p>
          </table:table-cell>
          <table:table-cell table:style-name="TableCell">
            <text:p>34</text:p>
          </table:table-cell>
          <table:table-cell table:style-name="TableCell">
            <text:p>PRESTAÇÃO DE SERVIÇOS COM CONSULTORIA TÉCNICA ADMINISTRATIVA PARA ASSISTIR E SUBSIDIAR OS FISCAIS DE CONTRATOS E REPRESENTANTES DA ADMINISTRAÇÃO, NOS TERMOS DO ART 117, DA LEI FEDERAL DE N° 14.133 DE 01 DE ABRIL DE 20214 DE INTERESSE DA CAMARA MUNICIPAL DE SÃO JOÃO DO JAGUARIBE -  CE</text:p>
          </table:table-cell>
        </table:table-row>
        <table:table-row>
          <table:table-cell table:style-name="TableCell">
            <text:p>20239016</text:p>
          </table:table-cell>
          <table:table-cell table:style-name="TableCell">
            <text:p>2023-12-29</text:p>
          </table:table-cell>
          <table:table-cell table:style-name="TableCell">
            <text:p>32</text:p>
          </table:table-cell>
          <table:table-cell table:style-name="TableCell">
            <text:p>CLÁUSULA PRIMEIRA - DO OBJETO. 1.1 o presente contrato tem por objeto a  CONTRATAÇÃO DE EMPRESA ESPECIALIZADA EM PRESTAÇÃO DE SERVIÇOS ESPECIALIZADOS EM TECNOLOGIA PARA LOCAÇÃO DE SISTEMA DE ACESSO REMOTO, INCLUINDO SUPORTE TÉCNICO PARA ATENDER AS NECESSIDADES DA CÂMARA MUNICIPAL DESTE MUNICÍPIO.</text:p>
          </table:table-cell>
        </table:table-row>
        <table:table-row>
          <table:table-cell table:style-name="TableCell">
            <text:p>20239014</text:p>
          </table:table-cell>
          <table:table-cell table:style-name="TableCell">
            <text:p>2023-12-29</text:p>
          </table:table-cell>
          <table:table-cell table:style-name="TableCell">
            <text:p>10</text:p>
          </table:table-cell>
          <table:table-cell table:style-name="TableCell">
            <text:p>CONTRATAÇÃO PARA PRESTAÇÃO DE SERVIÇOS NA MANUTENÇÃO DE COMPUTADORES E SEUS PERIFÉRICOS, LIMPEZA FÍSICA E LÓGICA, VERIFICAÇÃO DE ERROS DE HARDWARES E SOFTWARES MALICIOSOS JUNTO Á CÂMARA DE VEREADORES DESTE MUNICÍPIO.</text:p>
          </table:table-cell>
        </table:table-row>
        <table:table-row>
          <table:table-cell table:style-name="TableCell">
            <text:p>20239017</text:p>
          </table:table-cell>
          <table:table-cell table:style-name="TableCell">
            <text:p>2023-12-28</text:p>
          </table:table-cell>
          <table:table-cell table:style-name="TableCell">
            <text:p>19</text:p>
          </table:table-cell>
          <table:table-cell table:style-name="TableCell">
            <text:p>CONTRATAÇÃO DE LICENÇA DE USO DE SISTEMA INFORMATIZADO DE FOLHA DE PAGAMENTO PARA ATENDER AS NECESSIDADES DA CÃMARA MUNICIPAL DESTE MUNICÍPIO.</text:p>
          </table:table-cell>
        </table:table-row>
        <table:table-row>
          <table:table-cell table:style-name="TableCell">
            <text:p>20239015</text:p>
          </table:table-cell>
          <table:table-cell table:style-name="TableCell">
            <text:p>2023-12-23</text:p>
          </table:table-cell>
          <table:table-cell table:style-name="TableCell">
            <text:p>3</text:p>
          </table:table-cell>
          <table:table-cell table:style-name="TableCell">
            <text:p>1.1 o presente contrato tem por objeto a CONTRATAÇÃO DE SERVIÇOS DE LOCAÇÃO DE SISTEMA DE GERENCIAMENTO, CONTROLE DE SITE OFICIAL, SISTEMA ELETRÔNICO DE INFORMAÇÃO AO CIDADÃO ESI E OUVIDORIA PARA ATENDER AS NECESSIDADES DA CÂMARA MUNICIPAL DESTE MUNICÍPIO.</text:p>
          </table:table-cell>
        </table:table-row>
        <table:table-row>
          <table:table-cell table:style-name="TableCell">
            <text:p>20229005</text:p>
          </table:table-cell>
          <table:table-cell table:style-name="TableCell">
            <text:p>2022-01-10</text:p>
          </table:table-cell>
          <table:table-cell table:style-name="TableCell">
            <text:p>2</text:p>
          </table:table-cell>
          <table:table-cell table:style-name="TableCell">
            <text:p>CONTRATAÇÃO DE EMPRESA ESPECIALIZADAEM PRESTAÇÃO DE SERVIÇOS DE GRAVAÇÃO DE VÍDEO E STREAMING ONLINE VIA TRANSMITIDAS PELAS PÁGINAS OFICIAIS PARA ATENDER AS NECESSIDADES DA CÂMARA MUNICIPAL DESTE MUNICÍPIO.</text:p>
          </table:table-cell>
        </table:table-row>
        <table:table-row>
          <table:table-cell table:style-name="TableCell">
            <text:p>20229004</text:p>
          </table:table-cell>
          <table:table-cell table:style-name="TableCell">
            <text:p>2022-01-07</text:p>
          </table:table-cell>
          <table:table-cell table:style-name="TableCell">
            <text:p>3</text:p>
          </table:table-cell>
          <table:table-cell table:style-name="TableCell">
            <text:p>CONTRATAÇÃO DE SERVIÇOS DE LOCAÇÃO DE SISTEMA DE GERENCIAMENTO, CONTROLE DE SITE OFICIAL, SISTEMA ELETRÔNICO DE INFORMAÇÃO AO CIDADÃO ESIC E OUVIDORIA PARA ATENDER AS NECESSIDADES DA CÂMARA MUNICIPAL DESTE MUNICÍPIO.</text:p>
          </table:table-cell>
        </table:table-row>
        <table:table-row>
          <table:table-cell table:style-name="TableCell">
            <text:p>20229002</text:p>
          </table:table-cell>
          <table:table-cell table:style-name="TableCell">
            <text:p>2022-01-03</text:p>
          </table:table-cell>
          <table:table-cell table:style-name="TableCell">
            <text:p>4</text:p>
          </table:table-cell>
          <table:table-cell table:style-name="TableCell">
            <text:p>CONTRATAÇÃO DE SERVIÇOS TÉCNICOS DE ASSESSORIA E CONSULTORIA TÉCNICA DE APOIO ADMINISTRATIVO NAS ÁREAS DE LICITAÇÕES E CONTRATOS ADMINISTRATIVOS, JUNTO À CÂMARA MUNICPAL DE SÃO JOÃO DO JAGUARIBE.</text:p>
          </table:table-cell>
        </table:table-row>
        <table:table-row>
          <table:table-cell table:style-name="TableCell">
            <text:p>20219018</text:p>
          </table:table-cell>
          <table:table-cell table:style-name="TableCell">
            <text:p>2021-07-03</text:p>
          </table:table-cell>
          <table:table-cell table:style-name="TableCell">
            <text:p>5</text:p>
          </table:table-cell>
          <table:table-cell table:style-name="TableCell">
            <text:p>O PRESENTE CONTRATO TEM POR OBJETO A CONTRATAÇÃO PARA PRESTAÇÃO DE SERVIÇOS ESPECIALIZADOS EM COMUNICAÇÃO, TAIS COMO: PLANEJAMENTO, SERVIÇOS DE PRODUÇÃO EM IMAGENS, INSERÇÃO DE MÍDIA, ATUALIZAÇÃO DAS REDES SOCIAIS JUNTO A CÂMARA MUNICIPAL DE VEREADORES DE SÃO JOÃO DO JAGUARIBE-CE</text:p>
          </table:table-cell>
        </table:table-row>
        <table:table-row>
          <table:table-cell table:style-name="TableCell">
            <text:p>2021/9013</text:p>
          </table:table-cell>
          <table:table-cell table:style-name="TableCell">
            <text:p>2021-03-05</text:p>
          </table:table-cell>
          <table:table-cell table:style-name="TableCell">
            <text:p>2</text:p>
          </table:table-cell>
          <table:table-cell table:style-name="TableCell">
            <text:p>CONTRATO QUE FAZEM ENTRE SI A CAMARA MUNICIPAL DE SÃO JOÃO DO JAGUARIBE E A EMPRESA GYLDEMBERG BARROSO MALAGUETA 02559877309 MEI, PARA FINS QUE A SEGUIR SE DECLARA</text:p>
          </table:table-cell>
        </table:table-row>
        <table:table-row>
          <table:table-cell table:style-name="TableCell">
            <text:p>20219016</text:p>
          </table:table-cell>
          <table:table-cell table:style-name="TableCell">
            <text:p>2021-03-02</text:p>
          </table:table-cell>
          <table:table-cell table:style-name="TableCell">
            <text:p>6</text:p>
          </table:table-cell>
          <table:table-cell table:style-name="TableCell">
            <text:p>CONTRATAÇÃO PARA PRESTAÇÃO DE SERVIÇOS DE GALERIA E MINI GALERIA (COM TIRAGEM DE FOTOS E MOLDURAS INCLUSAS) NAS DEPENDÊNCIAS DA CÂMARA MUNICIPAL DE SÃO JOÃO DO JAGUARIBE.</text:p>
          </table:table-cell>
        </table:table-row>
        <table:table-row>
          <table:table-cell table:style-name="TableCell">
            <text:p>2021/9012</text:p>
          </table:table-cell>
          <table:table-cell table:style-name="TableCell">
            <text:p>2021-02-05</text:p>
          </table:table-cell>
          <table:table-cell table:style-name="TableCell">
            <text:p>7</text:p>
          </table:table-cell>
          <table:table-cell table:style-name="TableCell">
            <text:p>CONTRATAÇÃO PARA PRESTAÇÃO DE SERVIÇOS NA DIVULGAÇÃO DE MATERIAS DE INTERESSE DESSA CASA LEGISLATIVA NO PROGRAMA DE RADIO JORNAL DA EDUCADORA JUNTO A CAMARA MUNICIPAL DE SÃO JOÃO DO JAGUARIBE.</text:p>
          </table:table-cell>
        </table:table-row>
        <table:table-row>
          <table:table-cell table:style-name="TableCell">
            <text:p>2021/9011</text:p>
          </table:table-cell>
          <table:table-cell table:style-name="TableCell">
            <text:p>2021-02-01</text:p>
          </table:table-cell>
          <table:table-cell table:style-name="TableCell">
            <text:p>8</text:p>
          </table:table-cell>
          <table:table-cell table:style-name="TableCell">
            <text:p>CONTRATO QUE FAZEM ENTRE SI O MUNICIPIO DE SÃO JOÃO DO JAGUARIBE ATRAVES DA CAMARA MUNICIPAL DE SÃO JOÃO DO JAGUARIBE, COM O SENHOR FRANCISCO TALES BARBOSA GUERREIRO, PARA O FIM QUE A SEGUIR SE DECLARA.</text:p>
          </table:table-cell>
        </table:table-row>
        <table:table-row>
          <table:table-cell table:style-name="TableCell">
            <text:p>20219011</text:p>
          </table:table-cell>
          <table:table-cell table:style-name="TableCell">
            <text:p>2021-01-04</text:p>
          </table:table-cell>
          <table:table-cell table:style-name="TableCell">
            <text:p>10</text:p>
          </table:table-cell>
          <table:table-cell table:style-name="TableCell">
            <text:p>CONTRATAÇÃO DE PESSOA JURÍDICA, ESPECIALIZADA EM MANUTENÇÃO DA REDE DE COMPUTADORES, JUNTO À CÂMARA, DESTE MUNICÍPIO.</text:p>
          </table:table-cell>
        </table:table-row>
        <table:table-row>
          <table:table-cell table:style-name="TableCell">
            <text:p>20219009/2</text:p>
          </table:table-cell>
          <table:table-cell table:style-name="TableCell">
            <text:p>2021-01-04</text:p>
          </table:table-cell>
          <table:table-cell table:style-name="TableCell">
            <text:p>12</text:p>
          </table:table-cell>
          <table:table-cell table:style-name="TableCell">
            <text:p>LOCAÇÃO DE SISTEMA PARA PROVIMENTO DE INTERNET, COM VELOCIDADE GARANTIDA DE 30Mb PARA ATENDER AS NECESSIDADES DA CÂMARA DESTE MUNICÍPIO.</text:p>
          </table:table-cell>
        </table:table-row>
        <table:table-row>
          <table:table-cell table:style-name="TableCell">
            <text:p>20219009/1</text:p>
          </table:table-cell>
          <table:table-cell table:style-name="TableCell">
            <text:p>2021-01-04</text:p>
          </table:table-cell>
          <table:table-cell table:style-name="TableCell">
            <text:p>11</text:p>
          </table:table-cell>
          <table:table-cell table:style-name="TableCell">
            <text:p>AUXILIARES DE APOIO ADMINISTRATIVO, VOLTADAS PARA MELHORIAS DA QUALIDADE DOS SERVIÇOS PÚBLICOS DA CÂMARA MUNICIPAL DE SÃO JOÃO DO JAGUARIBE.</text:p>
          </table:table-cell>
        </table:table-row>
        <table:table-row>
          <table:table-cell table:style-name="TableCell">
            <text:p>2021/9009/1</text:p>
          </table:table-cell>
          <table:table-cell table:style-name="TableCell">
            <text:p>2021-01-04</text:p>
          </table:table-cell>
          <table:table-cell table:style-name="TableCell">
            <text:p>12</text:p>
          </table:table-cell>
          <table:table-cell table:style-name="TableCell">
            <text:p>CONTRATO QUE FAZEM ENTRE SI O MUNICIPIO DE SÃO JOÃO DO JAGUARIBE ATRAVES DA CAMARA MUNICIPAL DE SÃO JOÃO DO JAGUARIBE, COM A EMPRESA BRISANET SERVIÇOS DE TELECOMUNICAÇÕES LTDA, PARA O FIM QUE A SEGUIR SE DECLARA</text:p>
          </table:table-cell>
        </table:table-row>
        <table:table-row>
          <table:table-cell table:style-name="TableCell">
            <text:p>2021/9009</text:p>
          </table:table-cell>
          <table:table-cell table:style-name="TableCell">
            <text:p>2021-01-04</text:p>
          </table:table-cell>
          <table:table-cell table:style-name="TableCell">
            <text:p>11</text:p>
          </table:table-cell>
          <table:table-cell table:style-name="TableCell">
            <text:p>CONTRATO QUE FAZEM ENTREE SI O MUNICIPIO DE SÃO JOÃO DO JAGUARIBE ATRAVES DA CAMARA MUNICIPAL DE SÃO JOÃO DO JAGUARIBE, COM O SENHOR JOSELITO CRISPIM FREIRE, PARA O FIM QUE A SEGUIR SE DECLARA.</text:p>
          </table:table-cell>
        </table:table-row>
        <table:table-row>
          <table:table-cell table:style-name="TableCell">
            <text:p>20219008</text:p>
          </table:table-cell>
          <table:table-cell table:style-name="TableCell">
            <text:p>2021-01-04</text:p>
          </table:table-cell>
          <table:table-cell table:style-name="TableCell">
            <text:p>13</text:p>
          </table:table-cell>
          <table:table-cell table:style-name="TableCell">
            <text:p>CONTRATAÇÃO DO OUVIDOR, PARA OUVIR O CIDADÃO E PROVER COM INFORMAÇÕES AS PESSOAS E OS ÓRGÃOS DA ADMINISTRAÇÃO DIRETA E INDIRETA.</text:p>
          </table:table-cell>
        </table:table-row>
        <table:table-row>
          <table:table-cell table:style-name="TableCell">
            <text:p>2021/9008</text:p>
          </table:table-cell>
          <table:table-cell table:style-name="TableCell">
            <text:p>2021-01-04</text:p>
          </table:table-cell>
          <table:table-cell table:style-name="TableCell">
            <text:p>13</text:p>
          </table:table-cell>
          <table:table-cell table:style-name="TableCell">
            <text:p>CONTRATO QUE FAZEM ENTRE SI O MUNICIPIO DE SÃO JOÃO DO JAGUARIBE ATRAVES DA CAMARA MUNICIPAL DE SÃO JOÃO DO JAGUARIBE, COM A SENHORA ALAINE DAYANNE FERNANDES DE OLIVEIRA, PARA O FIM QUE A SEGUIR SE DECLARA.</text:p>
          </table:table-cell>
        </table:table-row>
        <table:table-row>
          <table:table-cell table:style-name="TableCell">
            <text:p>20219005</text:p>
          </table:table-cell>
          <table:table-cell table:style-name="TableCell">
            <text:p>2021-01-04</text:p>
          </table:table-cell>
          <table:table-cell table:style-name="TableCell">
            <text:p>3</text:p>
          </table:table-cell>
          <table:table-cell table:style-name="TableCell">
            <text:p>EXECUÇÃO DOS SERVIÇOS DE MANUTENÇÃO, DIAGRAMAÇÃO E AMBIENTAÇÃO DO SITE OFICIAL DA CÂMARA MUNICIPAL DE SÃO JOÃO DO JAGUARIBE.</text:p>
          </table:table-cell>
        </table:table-row>
        <table:table-row>
          <table:table-cell table:style-name="TableCell">
            <text:p>2021/9005</text:p>
          </table:table-cell>
          <table:table-cell table:style-name="TableCell">
            <text:p>2021-01-04</text:p>
          </table:table-cell>
          <table:table-cell table:style-name="TableCell">
            <text:p>3</text:p>
          </table:table-cell>
          <table:table-cell table:style-name="TableCell">
            <text:p>TERMO DE CONTRATO QUE FAZEM ENTRE SE A CAMARA MUNICIPAL DE SÃO JOÃO DO JAGUARIBE E A EMPRESA A AMARO F DA SILVA, PARA O FIM QUE A SEGUIR SE DECLARA</text:p>
          </table:table-cell>
        </table:table-row>
        <table:table-row>
          <table:table-cell table:style-name="TableCell">
            <text:p>2021/9003</text:p>
          </table:table-cell>
          <table:table-cell table:style-name="TableCell">
            <text:p>2021-01-04</text:p>
          </table:table-cell>
          <table:table-cell table:style-name="TableCell">
            <text:p>18</text:p>
          </table:table-cell>
          <table:table-cell table:style-name="TableCell">
            <text:p>CONTRATO QUE FAZEM ENTRE SI O MUNICIPIO DE SÃO JOÃO DO JAGUARIBE ATRAVES DA CAMARA MUNICIPAL DE SÃO JOAÃO DO JAGUARIBE, COM AUTOMAÇÃO, SERVIÇOS E PRODUTOS DE INFORMÁTICA PARA O FIM QUE A SEGUIR SE DECLARA.</text:p>
          </table:table-cell>
        </table:table-row>
        <table:table-row>
          <table:table-cell table:style-name="TableCell">
            <text:p>20219001</text:p>
          </table:table-cell>
          <table:table-cell table:style-name="TableCell">
            <text:p>2021-01-04</text:p>
          </table:table-cell>
          <table:table-cell table:style-name="TableCell">
            <text:p>14</text:p>
          </table:table-cell>
          <table:table-cell table:style-name="TableCell">
            <text:p>PRESTAÇÃO DE SERVIÇOS DE DIGITALIZAÇÃO DE DOCUMENTOS, ATINENTES AOS PROCESSOS CONTÁBEIS, LICITATÓRIOS, PATRIMONIAIS E DEMAIS ATOS ADMINISTRATIVOS DA CÂMARA MUNICIPAL DE SÃO JOÃO DO JAGUARIBE.</text:p>
          </table:table-cell>
        </table:table-row>
        <table:table-row>
          <table:table-cell table:style-name="TableCell">
            <text:p>2021/9001</text:p>
          </table:table-cell>
          <table:table-cell table:style-name="TableCell">
            <text:p>2021-01-04</text:p>
          </table:table-cell>
          <table:table-cell table:style-name="TableCell">
            <text:p>14</text:p>
          </table:table-cell>
          <table:table-cell table:style-name="TableCell">
            <text:p>CONTRATO QUE FAZEM ENTRE SI O MUNICIPIO DE SÃO JOÃO DO JAGUARIBE ATRAVES DA CAMARA MUNICIPAL DE SÃO JOÃO DO JAGUARIBE, COM O SENHOR EDISLANDIO TARGINO DANTAS, PARA O FIM QUE A SEGUIR SE DECLARA.</text:p>
          </table:table-cell>
        </table:table-row>
        <table:table-row>
          <table:table-cell table:style-name="TableCell">
            <text:p>04/2021</text:p>
          </table:table-cell>
          <table:table-cell table:style-name="TableCell">
            <text:p>2021-01-04</text:p>
          </table:table-cell>
          <table:table-cell table:style-name="TableCell">
            <text:p>19</text:p>
          </table:table-cell>
          <table:table-cell table:style-name="TableCell">
            <text:p>DIREITO DE CESSÃO DE USE POR PRAZO DETERMINADO, ONEROSO, INTRANSFERÍVEL E NÃO EXCLUSIVO DE 01 (UM) SISTEMA DE INFORMÁRICA (SOFTWARE) SISTEMA DE FOLHA DE PAGAMENTO.</text:p>
          </table:table-cell>
        </table:table-row>
        <table:table-row>
          <table:table-cell table:style-name="TableCell">
            <text:p>0/2021</text:p>
          </table:table-cell>
          <table:table-cell table:style-name="TableCell">
            <text:p>2021-01-04</text:p>
          </table:table-cell>
          <table:table-cell table:style-name="TableCell">
            <text:p>4</text:p>
          </table:table-cell>
          <table:table-cell table:style-name="TableCell">
            <text:p>CONTRATAÇÃO PARA PRESTAÇÃO DE SERVIÇOS NA ASSESSORIA DE LICITAÇÕES E CONTRATOS ADMINISTRATIVOS JUNTO À CÂMARA MUNICIPAL DE VEREADORES DE SÃO JOÃO DO JAGUARIBE - CE.</text:p>
          </table:table-cell>
        </table:table-row>
        <table:table-row>
          <table:table-cell table:style-name="TableCell">
            <text:p>20209013</text:p>
          </table:table-cell>
          <table:table-cell table:style-name="TableCell">
            <text:p>2020-01-02</text:p>
          </table:table-cell>
          <table:table-cell table:style-name="TableCell">
            <text:p>18</text:p>
          </table:table-cell>
          <table:table-cell table:style-name="TableCell">
            <text:p>CONTRATAÇÃO PARA PRESTAÇÃO DE SERVIÇOS DE LICENÇA DE USO DO SISTEMA INFORMATIZADO (SOFTWARE) DE CONTABILIDADE, LICITAÇÃO, PATRIMÔNIO, ALMOXARIFADO E PORTAL DA TRANSPARÊNCIA, JUNTO A CÂMARA MUNICIPAL DE VEREADORES DE SÃO JOÃO DO JAGUARIBE.</text:p>
          </table:table-cell>
        </table:table-row>
        <table:table-row>
          <table:table-cell table:style-name="TableCell">
            <text:p>20209012</text:p>
          </table:table-cell>
          <table:table-cell table:style-name="TableCell">
            <text:p>2020-01-02</text:p>
          </table:table-cell>
          <table:table-cell table:style-name="TableCell">
            <text:p>20</text:p>
          </table:table-cell>
          <table:table-cell table:style-name="TableCell">
            <text:p>CONTRATAÇÃO PARA PRESTAÇAO DE SERVIÇOS NA ASSESSORIA EM LICITAÇÕES E CONTRATOS ADMINISTRATIVOS JUNTO À CÂMARA MUNICIPAL DE SÃO JOÃO DO JAGUARIBE.</text:p>
          </table:table-cell>
        </table:table-row>
        <table:table-row>
          <table:table-cell table:style-name="TableCell">
            <text:p>20209011</text:p>
          </table:table-cell>
          <table:table-cell table:style-name="TableCell">
            <text:p>2020-01-02</text:p>
          </table:table-cell>
          <table:table-cell table:style-name="TableCell">
            <text:p>21</text:p>
          </table:table-cell>
          <table:table-cell table:style-name="TableCell">
            <text:p>O presente contrato tem por objetivo a contratação do OUVIDOR, para ouvir o cidadão e prover com informações as pessoas e os órgãos da Administração direta e indireta, objetivando a criação de políticas públicas de atendimento ao cidadão, voltadas para melhorias da qualidade dos serviços públicos da Câmara Municipal de São João do Jaguaribe-ce.</text:p>
          </table:table-cell>
        </table:table-row>
        <table:table-row>
          <table:table-cell table:style-name="TableCell">
            <text:p>20209010</text:p>
          </table:table-cell>
          <table:table-cell table:style-name="TableCell">
            <text:p>2020-01-02</text:p>
          </table:table-cell>
          <table:table-cell table:style-name="TableCell">
            <text:p>22</text:p>
          </table:table-cell>
          <table:table-cell table:style-name="TableCell">
            <text:p>PRESTAÇÃO DE SERVIÇO DE PROVIMENTO DE INTERNET, COM VELOCIDADE GARANTIDA DE 10MB PARA ATENDER AS NECESSIDADES DA CÂMARA DESTE MUNICIPIO, CONFORME CONTRATO.</text:p>
          </table:table-cell>
        </table:table-row>
        <table:table-row>
          <table:table-cell table:style-name="TableCell">
            <text:p>20209009</text:p>
          </table:table-cell>
          <table:table-cell table:style-name="TableCell">
            <text:p>2020-01-02</text:p>
          </table:table-cell>
          <table:table-cell table:style-name="TableCell">
            <text:p>23</text:p>
          </table:table-cell>
          <table:table-cell table:style-name="TableCell">
            <text:p>PRESTAÇÃO DE SERVIÇOS AUXILIARES DE APOIO ADMINISTRATIVO, VOLTADAS PARA MELHORIAS DA QUALIDADE DOS SERVIÇOS PÚBLICOS DA CÂMARA MUNICIPAL DE SÃO JOÃO DO JAGUARIBE-CE.</text:p>
          </table:table-cell>
        </table:table-row>
        <table:table-row>
          <table:table-cell table:style-name="TableCell">
            <text:p>20209008</text:p>
          </table:table-cell>
          <table:table-cell table:style-name="TableCell">
            <text:p>2020-01-02</text:p>
          </table:table-cell>
          <table:table-cell table:style-name="TableCell">
            <text:p>24</text:p>
          </table:table-cell>
          <table:table-cell table:style-name="TableCell">
            <text:p>CONTRATAÇÃO PARA PRESTAÇÃO DE SERVIÇOS DE DIGITALIZAÇÃO DE DOCUMENTOS, ATINENTES AOS PROCESSOS CONTÁBEIS, LICITATÓRIOS, PATRIMONIAIS E DEMAIS ATOS ADMINISTRATIVOS DA CÂMARA MUNICIPAL DE SÃO JOÃO DO JAGUARIBE-CE.</text:p>
          </table:table-cell>
        </table:table-row>
        <table:table-row>
          <table:table-cell table:style-name="TableCell">
            <text:p>20209007</text:p>
          </table:table-cell>
          <table:table-cell table:style-name="TableCell">
            <text:p>2020-01-02</text:p>
          </table:table-cell>
          <table:table-cell table:style-name="TableCell">
            <text:p>25</text:p>
          </table:table-cell>
          <table:table-cell table:style-name="TableCell">
            <text:p>O presente contrato tem por objeto a contratação de pessoa física, qualificada para executar o controle interno junto a Câmara Municipal deste municipio.</text:p>
          </table:table-cell>
        </table:table-row>
        <table:table-row>
          <table:table-cell table:style-name="TableCell">
            <text:p>20209006</text:p>
          </table:table-cell>
          <table:table-cell table:style-name="TableCell">
            <text:p>2020-01-02</text:p>
          </table:table-cell>
          <table:table-cell table:style-name="TableCell">
            <text:p>9</text:p>
          </table:table-cell>
          <table:table-cell table:style-name="TableCell">
            <text:p>O presente contrato tem por objetivo a contratação de pessoa física, técnico especializado em manutenção de rede de computadores, junto a Câmara, deste município.</text:p>
          </table:table-cell>
        </table:table-row>
        <table:table-row>
          <table:table-cell table:style-name="TableCell">
            <text:p>20209005</text:p>
          </table:table-cell>
          <table:table-cell table:style-name="TableCell">
            <text:p>2020-01-02</text:p>
          </table:table-cell>
          <table:table-cell table:style-name="TableCell">
            <text:p>27</text:p>
          </table:table-cell>
          <table:table-cell table:style-name="TableCell">
            <text:p>CONTRATAÇÃO DE PESSOA FISICA, PARA DIVULGAR NA RADIO ACAUA FM, AS SESSÕES ORIUNDAS DA CÂMARA MUNICIPAL DE SÃO JOÃO DO JAGUARIBE.</text:p>
          </table:table-cell>
        </table:table-row>
        <table:table-row>
          <table:table-cell table:style-name="TableCell">
            <text:p>20209004</text:p>
          </table:table-cell>
          <table:table-cell table:style-name="TableCell">
            <text:p>2020-01-02</text:p>
          </table:table-cell>
          <table:table-cell table:style-name="TableCell">
            <text:p>28</text:p>
          </table:table-cell>
          <table:table-cell table:style-name="TableCell">
            <text:p>A CONTRATAÇÃO PARA PRESTAÇÃO DE SERVIÇOS DE ASSESSOR DE IMPRENSA, PARA VINCULAR DETERMINADAS NOTICIAS PARA TODOS (PESSOA FISICA OU JURIDICA) QUE PROCURAM CONSTRUIR UM VINCULO DE APROXIMAÇÃO COM A MIDIA E A CÂMARA MUNICIPAL DE SÃO JOÃO DO JAGUARIBE-CE.</text:p>
          </table:table-cell>
        </table:table-row>
        <table:table-row>
          <table:table-cell table:style-name="TableCell">
            <text:p>20209003</text:p>
          </table:table-cell>
          <table:table-cell table:style-name="TableCell">
            <text:p>2020-01-02</text:p>
          </table:table-cell>
          <table:table-cell table:style-name="TableCell">
            <text:p>29</text:p>
          </table:table-cell>
          <table:table-cell table:style-name="TableCell">
            <text:p>A CONTRATAÇÃO DE PROCURADOR JURIDICO PARA: 1 - ASSESSORAR OS VEREADORES E DEMAIS FUNCIONARIOS DO LEGISLATIVO NOS ASSUNTOS JURIDICOS DA CÂMARA; II - DEFENDER, JUDICIAL OU EXTRAJUDICIAL OS INTERESSES E DIREITOS DA CÂMARA; III - EMITIR PARECER SOBRE CONSULTAS FORMULADAS PELO PRESIDENTE, DEMAIS VEREADORES OU PELOS ÓRGÃOS DA CÂMARA, SOB O ASPECTO JURIDICO E LEGAL.</text:p>
          </table:table-cell>
        </table:table-row>
        <table:table-row>
          <table:table-cell table:style-name="TableCell">
            <text:p>20209002</text:p>
          </table:table-cell>
          <table:table-cell table:style-name="TableCell">
            <text:p>2020-01-02</text:p>
          </table:table-cell>
          <table:table-cell table:style-name="TableCell">
            <text:p>19</text:p>
          </table:table-cell>
          <table:table-cell table:style-name="TableCell">
            <text:p>cessão de uso por prazo determinado, oneroso, intransferível e não exclusivo de 1 (um) sistema de folha de pagamento (sofware), composto de operações para processamento e confecção de folhas de pagamento, rotinas de departamento de pessoal e prestação de contas junto ao Tribunal de Contas do Estado - TCE.</text:p>
          </table:table-cell>
        </table:table-row>
        <table:table-row>
          <table:table-cell table:style-name="TableCell">
            <text:p>20209001</text:p>
          </table:table-cell>
          <table:table-cell table:style-name="TableCell">
            <text:p>2020-01-02</text:p>
          </table:table-cell>
          <table:table-cell table:style-name="TableCell">
            <text:p>3</text:p>
          </table:table-cell>
          <table:table-cell table:style-name="TableCell">
            <text:p>CONTRATAÇÃO PARA PRESTAÇÃO DE SERVIÇOS DE MANUTENÇÃO, DIAGRAMAÇÃO E AMBIENTAÇÃO DO SITE DA CÂMARA MUNICIPAL DE SÃO JOÃO DO JAGUARIBE.</text:p>
          </table:table-cell>
        </table:table-row>
        <table:table-row>
          <table:table-cell table:style-name="TableCell">
            <text:p>20199014</text:p>
          </table:table-cell>
          <table:table-cell table:style-name="TableCell">
            <text:p>2019-05-02</text:p>
          </table:table-cell>
          <table:table-cell table:style-name="TableCell">
            <text:p>24</text:p>
          </table:table-cell>
          <table:table-cell table:style-name="TableCell">
            <text:p>O PRESENTE CONTRATO TEM POR OBJETIVO A CONTRATAÇÃO PARA PRESTAÇÃO DE SERVIÇOS DE DIGITALIZAÇÃO DE DOCUMENTOS, ATINENTES AOS PROCESSOS CONTÁBEIS, LICITATÓRIOS, PATRIMONIAIS E DEMAIS ATOS ADMINISTRATIVOS DA CÂMARA MUNICIPAL DE SÃO JOÃO DO JAGUARIBE.</text:p>
          </table:table-cell>
        </table:table-row>
        <table:table-row>
          <table:table-cell table:style-name="TableCell">
            <text:p>180/2019</text:p>
          </table:table-cell>
          <table:table-cell table:style-name="TableCell">
            <text:p>2019-02-04</text:p>
          </table:table-cell>
          <table:table-cell table:style-name="TableCell">
            <text:p>30</text:p>
          </table:table-cell>
          <table:table-cell table:style-name="TableCell">
            <text:p>O PRESENTE CONVÊNIO TEM POR FINALIDADE PROMOVER O INTERCÂMBIO TÉCNICO DE INFORMAÇÕES RELATIVAS AO EXERCÍCIO DA ATIVIDAE PARLAMENTAR, ASSESSORAMENTO LEGISLATIVO E DE REPRESENTAÇÕES PÚBLICAS, BEM COMO ACOMPANHAMENTO POLÍTICO DAS MATÉRIAS DE INTERESSE DAS CÂMARAS MUNICIPAIS.</text:p>
          </table:table-cell>
        </table:table-row>
        <table:table-row>
          <table:table-cell table:style-name="TableCell">
            <text:p>20199009</text:p>
          </table:table-cell>
          <table:table-cell table:style-name="TableCell">
            <text:p>2019-01-02</text:p>
          </table:table-cell>
          <table:table-cell table:style-name="TableCell">
            <text:p>23</text:p>
          </table:table-cell>
          <table:table-cell table:style-name="TableCell">
            <text:p>O presente contrato tem por objetivo a prestação de Serviços Auxiliares de apoio Administrativo, voltadas para melhorias da qualidade dos serviços públicos da Câmara Municipal de São João do Jaguaribe.</text:p>
          </table:table-cell>
        </table:table-row>
        <table:table-row>
          <table:table-cell table:style-name="TableCell">
            <text:p>20199008</text:p>
          </table:table-cell>
          <table:table-cell table:style-name="TableCell">
            <text:p>2019-01-02</text:p>
          </table:table-cell>
          <table:table-cell table:style-name="TableCell">
            <text:p>27</text:p>
          </table:table-cell>
          <table:table-cell table:style-name="TableCell">
            <text:p>TEM POR OBJETIVO A CONTRATAÇÃO DE PESSOA FÍSICA, PARA DIVULGAR NA RADIO ACAUÃ FM, AS SESSÕES ORIUNDAS DA CÂMARA MUNICIPAL DE SÃO JOÃO DO JAGUARIBE</text:p>
          </table:table-cell>
        </table:table-row>
        <table:table-row>
          <table:table-cell table:style-name="TableCell">
            <text:p>20199007</text:p>
          </table:table-cell>
          <table:table-cell table:style-name="TableCell">
            <text:p>2019-01-02</text:p>
          </table:table-cell>
          <table:table-cell table:style-name="TableCell">
            <text:p>21</text:p>
          </table:table-cell>
          <table:table-cell table:style-name="TableCell">
            <text:p>O presente Contrato tem por objeto a contratação do OUVIDOR, para ouvir o cidadão e prover com informações as pessoas e os órgãos da Administração direta e indireta, objetivando a criança de políticas de atendimento ao cidadão, voltadas para melhorias da qualidade dos serviços públicos da Câmara Municipal de São João do Jaguaribe.</text:p>
          </table:table-cell>
        </table:table-row>
        <table:table-row>
          <table:table-cell table:style-name="TableCell">
            <text:p>20199006</text:p>
          </table:table-cell>
          <table:table-cell table:style-name="TableCell">
            <text:p>2019-01-02</text:p>
          </table:table-cell>
          <table:table-cell table:style-name="TableCell">
            <text:p>20</text:p>
          </table:table-cell>
          <table:table-cell table:style-name="TableCell">
            <text:p>CONTRATAÇÃO PARA PRESTAÇÃO DE SERVIÇOS NA ASSESSORIA EM LICITAÇÃO E CONTRATOS ADMINISTRATIVOS JUNTO À CÂMARA MUNICIPAL DE VEREADORES DE SÃO JOÃO DO JAGUARIBE.</text:p>
          </table:table-cell>
        </table:table-row>
        <table:table-row>
          <table:table-cell table:style-name="TableCell">
            <text:p>20199005</text:p>
          </table:table-cell>
          <table:table-cell table:style-name="TableCell">
            <text:p>2019-01-02</text:p>
          </table:table-cell>
          <table:table-cell table:style-name="TableCell">
            <text:p>9</text:p>
          </table:table-cell>
          <table:table-cell table:style-name="TableCell">
            <text:p>O presente contrato tem por onjeto a contratação de pessoa física, técnico especializado em manutenção da rede de computadores, junto à Câmara, deste município.</text:p>
          </table:table-cell>
        </table:table-row>
        <table:table-row>
          <table:table-cell table:style-name="TableCell">
            <text:p>20199004</text:p>
          </table:table-cell>
          <table:table-cell table:style-name="TableCell">
            <text:p>2019-01-02</text:p>
          </table:table-cell>
          <table:table-cell table:style-name="TableCell">
            <text:p>22</text:p>
          </table:table-cell>
          <table:table-cell table:style-name="TableCell">
            <text:p>O presente Contrato tem por objeto a prestação de serviços de provimento de internet, com velocidade garantida de 10Mb para atender as necessidades da Câmara deste município, conforme especificações anexas, parte integrante deste processo.</text:p>
          </table:table-cell>
        </table:table-row>
        <table:table-row>
          <table:table-cell table:style-name="TableCell">
            <text:p>20199002</text:p>
          </table:table-cell>
          <table:table-cell table:style-name="TableCell">
            <text:p>2019-01-02</text:p>
          </table:table-cell>
          <table:table-cell table:style-name="TableCell">
            <text:p>25</text:p>
          </table:table-cell>
          <table:table-cell table:style-name="TableCell">
            <text:p>O PRESENTE CONTRATO TEM POR OBJETO A CONTRATAÇÃO DE PESSOA FÍSICA, QUALIFICADA PARA EXECUTAR O CONTROLE INTERNO JUNTO A CÂMARA MUNICIPAL DESTE MUNICÍPIO.</text:p>
          </table:table-cell>
        </table:table-row>
        <table:table-row>
          <table:table-cell table:style-name="TableCell">
            <text:p>20199001</text:p>
          </table:table-cell>
          <table:table-cell table:style-name="TableCell">
            <text:p>2019-01-02</text:p>
          </table:table-cell>
          <table:table-cell table:style-name="TableCell">
            <text:p>19</text:p>
          </table:table-cell>
          <table:table-cell table:style-name="TableCell">
            <text:p>TEM COMO OBJETIVO O DIREITO DE CESSÃO DE USE POR PRAZO DETERMINADO, ONEROSO, INTRANSFERÍVEL E NÃO EXCLUSIVO DE 01(UM) SISTEMA DE INFORMÁTICA (SOFTWARE) SISTEMA DE FOLHA DE PAGAMENTO, COMPOSTO DE OPERAÇÕES PARA PROCESSAMENTO E CONFECÇÃO DAS FOLHAS DE PAGAMENTO, ROTINAS DE DEPARTAMENTO PESSOAL E PRESTAÇÃO DE CONTAS JUNTO AO TRIBUNAL DE CONTAS DO ESTADO (TCE), DE PROPRIEDADES DA CONTRATADA, BEM COMO A PRESTAÇÃO DE SERVIÇO DE MANUTENÇÃO.</text:p>
          </table:table-cell>
        </table:table-row>
        <table:table-row>
          <table:table-cell table:style-name="TableCell">
            <text:p>S/N/2018/</text:p>
          </table:table-cell>
          <table:table-cell table:style-name="TableCell">
            <text:p>2018-02-01</text:p>
          </table:table-cell>
          <table:table-cell table:style-name="TableCell">
            <text:p>9</text:p>
          </table:table-cell>
          <table:table-cell table:style-name="TableCell">
            <text:p>CONTRATAÇÃO DE PESSOA FÍSICA, TÉCNICO ESPECIALIZADO EM MANUTENÇÃO DA REDE DE COMPUTADORES, JUNTO A CÂMARA, DESTE MUNICÍPIO.</text:p>
          </table:table-cell>
        </table:table-row>
        <table:table-row>
          <table:table-cell table:style-name="TableCell">
            <text:p>S/N/2018</text:p>
          </table:table-cell>
          <table:table-cell table:style-name="TableCell">
            <text:p>2018-02-01</text:p>
          </table:table-cell>
          <table:table-cell table:style-name="TableCell">
            <text:p>27</text:p>
          </table:table-cell>
          <table:table-cell table:style-name="TableCell">
            <text:p>O PRESENTE CONTRATO TEM POR OBJETO A CONTRATAÇÃO DE PESSOA FÍSICA, PARA DIVULGAR NA RÁDIO ACAUÃ FM, AS SESSÕES ORIUNDAS DA CÂMARA MUNICIPAL, ACIMA CITADA E AO FIM ASSINADO.</text:p>
          </table:table-cell>
        </table:table-row>
        <table:table-row>
          <table:table-cell table:style-name="TableCell">
            <text:p>S/N/2018//</text:p>
          </table:table-cell>
          <table:table-cell table:style-name="TableCell">
            <text:p>2018-01-04</text:p>
          </table:table-cell>
          <table:table-cell table:style-name="TableCell">
            <text:p>19</text:p>
          </table:table-cell>
          <table:table-cell table:style-name="TableCell">
            <text:p>O PRESENTE CONTRATO TEM COMO OBJETO O DIREITO DE CESSÃO DE USO POR PRAZO DETERMINADO, ONEROSO, INTRANSFERÍVEL E NÃO EXCLUSIVO DE 01 (um) SISTEMA DE INFORMÁTICA (SOFTWARE) SISTEMA DE FOLHA DE PAGAMENTO, COMPOSTO DE OPERAÇÕES PARA PROCESSAMENTO E CONFECÇÃO DAS FOLHAS DE PAGAMENTO, ROTINA DE DEPARTAMENTO DE PESSOAL E PRESTAÇÃO DE CONTAS JUNTO AO TRIBUNAL DE CONTAS DO ESTADO (TCE).</text:p>
          </table:table-cell>
        </table:table-row>
        <table:table-row>
          <table:table-cell table:style-name="TableCell">
            <text:p>S/N/2018///</text:p>
          </table:table-cell>
          <table:table-cell table:style-name="TableCell">
            <text:p>2018-01-02</text:p>
          </table:table-cell>
          <table:table-cell table:style-name="TableCell">
            <text:p>23</text:p>
          </table:table-cell>
          <table:table-cell table:style-name="TableCell">
            <text:p>CONTRATO DO OUVIDOR, PARA OUVIR O CIDADÃO E PROVER COM INFORMAÇÕES AS PESSOAS E OS ÓRGÃOS DA ADMINISTRAÇÃO DIRETA E INDIRETA , OBJETIVANDO A CRIAÇÃO DE POLÍTICAS PÚBLICAS DE ATENDIMENTO AO CIDADÃO, VOLTADAS PARA MELHORIAS DEQUALIDADE DOS SERVIÇOS PÚBLICOS DA CÂMARA MUNICIPAL DE SÃO JOÃO DO JAGUARIBE.</text:p>
          </table:table-cell>
        </table:table-row>
        <table:table-row>
          <table:table-cell table:style-name="TableCell">
            <text:p>S/N/2018/*</text:p>
          </table:table-cell>
          <table:table-cell table:style-name="TableCell">
            <text:p>2018-01-02</text:p>
          </table:table-cell>
          <table:table-cell table:style-name="TableCell">
            <text:p>3</text:p>
          </table:table-cell>
          <table:table-cell table:style-name="TableCell">
            <text:p>O PRESENTE CONTRATO REFERE-SE A EXECUÇÃO DOS SERVIÇOS DE MANUTENÇÃO, DIAGRAMAÇÃO E AMBIENTAÇÃO DO SITE OFICIAL DA CÂMARA MUNICIPAL DE SÃO JOÃO DO JAGUARIBE.</text:p>
          </table:table-cell>
        </table:table-row>
        <table:table-row>
          <table:table-cell table:style-name="TableCell">
            <text:p>S/N/2018***</text:p>
          </table:table-cell>
          <table:table-cell table:style-name="TableCell">
            <text:p>2018-01-02</text:p>
          </table:table-cell>
          <table:table-cell table:style-name="TableCell">
            <text:p>20</text:p>
          </table:table-cell>
          <table:table-cell table:style-name="TableCell">
            <text:p>CONTRATAÇÃO PARA PRESTAÇÃO DE SERVIÇOS NA ASSESSORIA EM LICITAÇÃO E CONTRATOS ADMINISTRATIVOS JUNTO A CÂMARA MUNICIPAL DE VEREADORES DE SÃO JOÃO DO JAGUARIBE- CE.</text:p>
          </table:table-cell>
        </table:table-row>
        <table:table-row>
          <table:table-cell table:style-name="TableCell">
            <text:p>S/N/2018**</text:p>
          </table:table-cell>
          <table:table-cell table:style-name="TableCell">
            <text:p>2018-01-02</text:p>
          </table:table-cell>
          <table:table-cell table:style-name="TableCell">
            <text:p>31</text:p>
          </table:table-cell>
          <table:table-cell table:style-name="TableCell">
            <text:p>O PRESENTE CONTRATO TEM POR OBJETO A CONTRATAÇÃO DE EMPRESA TÉCNICA ESPECIALIZADA EM CONTROLE INTERNO JUNTO A CÂMARA MUNICIPAL DESTE MUNICÍPIO.</text:p>
          </table:table-cell>
        </table:table-row>
        <table:table-row>
          <table:table-cell table:style-name="TableCell">
            <text:p>S/N/2018*</text:p>
          </table:table-cell>
          <table:table-cell table:style-name="TableCell">
            <text:p>2018-01-02</text:p>
          </table:table-cell>
          <table:table-cell table:style-name="TableCell">
            <text:p>18</text:p>
          </table:table-cell>
          <table:table-cell table:style-name="TableCell">
            <text:p>O PRESENTE CONTRATO TEM COMO OBJETIVO O LICENCIAMENTO (locação) SISTEMA DE INFORMÁTICA: CONTABILIDADE, LICITAÇÃO, PATRIMÔNIO E PORTAL DA TRANSPARÊNCIA.</text:p>
          </table:table-cell>
        </table:table-row>
        <table:table-row>
          <table:table-cell table:style-name="TableCell">
            <text:p>S/N/2017/</text:p>
          </table:table-cell>
          <table:table-cell table:style-name="TableCell">
            <text:p>2017-06-02</text:p>
          </table:table-cell>
          <table:table-cell table:style-name="TableCell">
            <text:p>23</text:p>
          </table:table-cell>
          <table:table-cell table:style-name="TableCell">
            <text:p>Contrato do OUVIDOR, para ouvir o cidadão e prover com informações as pessoas e os órgãos da Administração direta e indireta, objetivando a criação de políticas públicas de atendimento ao cidadão, voltadas para melhorias da qualidade dos serviços públicos da Câmara Municipal de São João do Jaguaribe.</text:p>
          </table:table-cell>
        </table:table-row>
        <table:table-row>
          <table:table-cell table:style-name="TableCell">
            <text:p>S/N/2017</text:p>
          </table:table-cell>
          <table:table-cell table:style-name="TableCell">
            <text:p>2017-01-02</text:p>
          </table:table-cell>
          <table:table-cell table:style-name="TableCell">
            <text:p>1</text:p>
          </table:table-cell>
          <table:table-cell table:style-name="TableCell">
            <text:p>Locação de sistema para provimento de internet, com velocidade garantida de 2Mb para atender as necessidades da Câmara deste município.</text:p>
          </table:table-cell>
        </table:table-row>
        <table:table-row>
          <table:table-cell table:style-name="TableCell">
            <text:p>S/N/ 2017</text:p>
          </table:table-cell>
          <table:table-cell table:style-name="TableCell">
            <text:p>2017-01-02</text:p>
          </table:table-cell>
          <table:table-cell table:style-name="TableCell">
            <text:p>1</text:p>
          </table:table-cell>
          <table:table-cell table:style-name="TableCell">
            <text:p>Locação de sistema para provimento de internet, com velocidade garantida de 2Mb para atender as necessidades da Câmara deste município.</text:p>
          </table:table-cell>
        </table:table-row>
        <table:table-row>
          <table:table-cell table:style-name="TableCell">
            <text:p>S/N /2017</text:p>
          </table:table-cell>
          <table:table-cell table:style-name="TableCell">
            <text:p>2017-01-02</text:p>
          </table:table-cell>
          <table:table-cell table:style-name="TableCell">
            <text:p>9</text:p>
          </table:table-cell>
          <table:table-cell table:style-name="TableCell">
            <text:p>Contratação de Pessoa Física, técnico especializado em manutenção da rede de computadores, junto a Câmara, deste município.</text:p>
          </table:table-cell>
        </table:table-row>
        <table:table-row>
          <table:table-cell table:style-name="TableCell">
            <text:p>s/n/2017//</text:p>
          </table:table-cell>
          <table:table-cell table:style-name="TableCell">
            <text:p>2017-01-02</text:p>
          </table:table-cell>
          <table:table-cell table:style-name="TableCell">
            <text:p>18</text:p>
          </table:table-cell>
          <table:table-cell table:style-name="TableCell">
            <text:p>O presente contrato tem como objeto, o Licenciamento (locação) de sistema de informática.</text:p>
          </table:table-cell>
        </table:table-row>
        <table:table-row>
          <table:table-cell table:style-name="TableCell">
            <text:p>s/n / 2017</text:p>
          </table:table-cell>
          <table:table-cell table:style-name="TableCell">
            <text:p>2017-01-02</text:p>
          </table:table-cell>
          <table:table-cell table:style-name="TableCell">
            <text:p>19</text:p>
          </table:table-cell>
          <table:table-cell table:style-name="TableCell">
            <text:p>O presente contrato tem como objetivo o direito de cessão de uso por prazo determinado, oneroso, intransferível e não exclusivo de 01 (um) sistema de informática (SOFTWARE) SISTEMA FOLHA DE PAGAMENTO, composto de operações para processamento e confecção das folhas de pagamento, rotinas de departamento de pessoal e prestação de contas junto ao Tribunal de Contas dos Municípios (TCM).</text:p>
          </table:table-cell>
        </table:table-row>
        <table:table-row>
          <table:table-cell table:style-name="TableCell">
            <text:p>S/N/ 2017</text:p>
          </table:table-cell>
          <table:table-cell table:style-name="TableCell">
            <text:p>0007-01-02</text:p>
          </table:table-cell>
          <table:table-cell table:style-name="TableCell">
            <text:p>31</text:p>
          </table:table-cell>
          <table:table-cell table:style-name="TableCell">
            <text:p>Tem por objeto a contratação de empresa técnica especializada em controle interno junto a Câmara Municipal deste Município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