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RREO__RELATORIO_RESUMIDO_DA_EXECUCAO_ORCAMENTARIA_6_BIMESTRE_2024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11-30</text:p>
          </table:table-cell>
          <table:table-cell table:style-name="TableCell">
            <text:p>https://intellgest-sigl-media.s3.amazonaws.com/media/arquivos/portal/RREO__RELATORIO_RESUMIDO_DA_EXECUCAO_ORCAMENTARIA_5_BIMESTRE_2024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9-30</text:p>
          </table:table-cell>
          <table:table-cell table:style-name="TableCell">
            <text:p>https://intellgest-sigl-media.s3.amazonaws.com/media/arquivos/portal/RREO__RELATORIO_RESUMIDO_DA_EXECUCAO_ORCAMENTARIA_4_BIMESTRE_2024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7-30</text:p>
          </table:table-cell>
          <table:table-cell table:style-name="TableCell">
            <text:p>https://intellgest-sigl-media.s3.amazonaws.com/media/arquivos/portal/RREO__RELATORIO_RESUMIDO_DA_EXECUCAO_ORCAMENTARIA_3_BIMESTRE_2024_000000_t19VwWT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5-29</text:p>
          </table:table-cell>
          <table:table-cell table:style-name="TableCell">
            <text:p>https://intellgest-sigl-media.s3.amazonaws.com/media/arquivos/portal/RREO__RELATORIO_RESUMIDO_DA_EXECUCAO_ORCAMENTARIA_2_BIMESTRE_2024_000000_0eYP1q6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4</text:p>
          </table:table-cell>
          <table:table-cell table:style-name="TableCell">
            <text:p>2024-03-28</text:p>
          </table:table-cell>
          <table:table-cell table:style-name="TableCell">
            <text:p>https://intellgest-sigl-media.s3.amazonaws.com/media/arquivos/portal/RREO__RELATORIO_RESUMIDO_DA_EXECUCAO_ORCAMENTARIA_1_BIMESTRE_2024_000000_2r29FpT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REO__RELATORIO_RESUMIDO_DA_EXECUCAO_ORCAMENTARIA_6_BIMESTRE_2023_000000_FwtKEol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11-29</text:p>
          </table:table-cell>
          <table:table-cell table:style-name="TableCell">
            <text:p>https://intellgest-sigl-media.s3.amazonaws.com/media/arquivos/portal/RREO__RELATORIO_RESUMIDO_DA_EXECUCAO_ORCAMENTARIA_5_BIMESTRE_2023_000000_c0jRCag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9-28</text:p>
          </table:table-cell>
          <table:table-cell table:style-name="TableCell">
            <text:p>https://intellgest-sigl-media.s3.amazonaws.com/media/arquivos/portal/RREO__RELATORIO_RESUMIDO_DA_EXECUCAO_ORCAMENTARIA_4_BIMESTRE_2023_000000_iuFTmGt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7-31</text:p>
          </table:table-cell>
          <table:table-cell table:style-name="TableCell">
            <text:p>https://intellgest-sigl-media.s3.amazonaws.com/media/arquivos/portal/RREO__RELATORIO_RESUMIDO_DA_EXECUCAO_ORCAMENTARIA_3_BIMESTRE_2023_000000_A0Fre2e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5-31</text:p>
          </table:table-cell>
          <table:table-cell table:style-name="TableCell">
            <text:p>https://intellgest-sigl-media.s3.amazonaws.com/media/arquivos/portal/RREO__RELATORIO_RESUMIDO_DA_EXECUCAO_ORCAMENTARIA_2_BIMESTRE_2023_000000_yAy3piV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3</text:p>
          </table:table-cell>
          <table:table-cell table:style-name="TableCell">
            <text:p>2023-03-31</text:p>
          </table:table-cell>
          <table:table-cell table:style-name="TableCell">
            <text:p>https://intellgest-sigl-media.s3.amazonaws.com/media/arquivos/portal/RREO__RELATORIO_RESUMIDO_DA_EXECUCAO_ORCAMENTARIA_1_BIMESTRE_2023_0000001_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REO__RELATORIO_RESUMIDO_DA_EXECUCAO_ORCAMENTARIA_6_BIMESTRE_2022_000000_fL8LRAT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11-30</text:p>
          </table:table-cell>
          <table:table-cell table:style-name="TableCell">
            <text:p>https://intellgest-sigl-media.s3.amazonaws.com/media/arquivos/portal/RREO__RELATORIO_RESUMIDO_DA_EXECUCAO_ORCAMENTARIA_5_BIMESTRE_2022_000000_UNKIkZ5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9-29</text:p>
          </table:table-cell>
          <table:table-cell table:style-name="TableCell">
            <text:p>https://intellgest-sigl-media.s3.amazonaws.com/media/arquivos/portal/RREO__RELATORIO_RESUMIDO_DA_EXECUCAO_ORCAMENTARIA_4_BIMESTRE_2022_000000_fV2N0ou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7-29</text:p>
          </table:table-cell>
          <table:table-cell table:style-name="TableCell">
            <text:p>https://intellgest-sigl-media.s3.amazonaws.com/media/arquivos/portal/RREO__RELATORIO_RESUMIDO_DA_EXECUCAO_ORCAMENTARIA_3_BIMESTRE_2022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REO__RELATORIO_RESUMIDO_DA_EXECUCAO_ORCAMENTARIA_2_BIMESTRE_2022_000000_bJncfF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2</text:p>
          </table:table-cell>
          <table:table-cell table:style-name="TableCell">
            <text:p>2022-03-31</text:p>
          </table:table-cell>
          <table:table-cell table:style-name="TableCell">
            <text:p>https://intellgest-sigl-media.s3.amazonaws.com/media/arquivos/portal/RREO__RELATORIO_RESUMIDO_DA_EXECUCAO_ORCAMENTARIA_1_BIMESTRE_2022_000000_WUcZrp6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REO__RELATORIO_RESUMIDO_DA_EXECUCAO_ORCAMENTARIA_6_BIMESTRE_2021_000000_vCLxwGu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11-29</text:p>
          </table:table-cell>
          <table:table-cell table:style-name="TableCell">
            <text:p>https://intellgest-sigl-media.s3.amazonaws.com/media/arquivos/portal/RREO_-_RELATORIO_RESUMIDO_DA_EXECUCAO_ORCAMENTARIA_5_BIMESTRE_2021_00000_Xz5MIW0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9-29</text:p>
          </table:table-cell>
          <table:table-cell table:style-name="TableCell">
            <text:p>https://intellgest-sigl-media.s3.amazonaws.com/media/arquivos/portal/RREO_-_RELATORIO_RESUMIDO_DA_EXECUCAO_ORCAMENTARIA_4_BIMESTRE_2021_00000_xD9XFaC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7-27</text:p>
          </table:table-cell>
          <table:table-cell table:style-name="TableCell">
            <text:p>https://intellgest-sigl-media.s3.amazonaws.com/media/arquivos/portal/RREO_-_RELATORIO_RESUMIDO_DA_EXECUCAO_ORCAMENTARIA_3_BIMESTRE_2021_00000_oTtMZZW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RREO_-_RELATORIO_RESUMIDO_DA_EXECUCAO_ORCAMENTARIA_2_BIMESTRE_2021_00000_4bQx3bh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1</text:p>
          </table:table-cell>
          <table:table-cell table:style-name="TableCell">
            <text:p>2021-03-30</text:p>
          </table:table-cell>
          <table:table-cell table:style-name="TableCell">
            <text:p>https://intellgest-sigl-media.s3.amazonaws.com/media/arquivos/portal/RREO_-_RELATORIO_RESUMIDO_DA_EXECUCAO_ORCAMENTARIA_1_BIMESTRE_2021_00000_VsuxGUh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1-01-26</text:p>
          </table:table-cell>
          <table:table-cell table:style-name="TableCell">
            <text:p>https://intellgest-sigl-media.s3.amazonaws.com/media/arquivos/portal/RREO_-_RELATORIO_RESUMIDO_DA_EXECUCAO_ORCAMENTARIA_6_BIMESTRE_2020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11-30</text:p>
          </table:table-cell>
          <table:table-cell table:style-name="TableCell">
            <text:p>https://intellgest-sigl-media.s3.amazonaws.com/media/arquivos/portal/RREO_-_RELATORIO_RESUMIDO_DA_EXECUCAO_ORCAMENTARIA_5_BIMESTRE_2020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9-30</text:p>
          </table:table-cell>
          <table:table-cell table:style-name="TableCell">
            <text:p>https://intellgest-sigl-media.s3.amazonaws.com/media/arquivos/portal/RREO_-_RELATORIO_RESUMIDO_DA_EXECUCAO_ORCAMENTARIA_4_BIMESTRE_2020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7-30</text:p>
          </table:table-cell>
          <table:table-cell table:style-name="TableCell">
            <text:p>https://intellgest-sigl-media.s3.amazonaws.com/media/arquivos/portal/RREO_-_RELATORIO_RESUMIDO_DA_EXECUCAO_ORCAMENTARIA_3_BIMESTRE_2020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https://intellgest-sigl-media.s3.amazonaws.com/media/arquivos/portal/RREO_-_RELATORIO_RESUMIDO_DA_EXECUCAO_ORCAMENTARIA_2_BIMESTRE_2020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20</text:p>
          </table:table-cell>
          <table:table-cell table:style-name="TableCell">
            <text:p>2020-03-31</text:p>
          </table:table-cell>
          <table:table-cell table:style-name="TableCell">
            <text:p>https://intellgest-sigl-media.s3.amazonaws.com/media/arquivos/portal/RREO_-_RELATORIO_RESUMIDO_DA_EXECUCAO_ORCAMENTARIA_1_BIMESTRE_2020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20-01-30</text:p>
          </table:table-cell>
          <table:table-cell table:style-name="TableCell">
            <text:p>https://intellgest-sigl-media.s3.amazonaws.com/media/arquivos/portal/RREO_-_RELATORIO_RESUMIDO_DA_EXECUCAO_ORCAMENTARIA_6_BIMESTRE_2019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11-29</text:p>
          </table:table-cell>
          <table:table-cell table:style-name="TableCell">
            <text:p>https://intellgest-sigl-media.s3.amazonaws.com/media/arquivos/portal/RREO_-_RELATORIO_RESUMIDO_DA_EXECUCAO_ORCAMENTARIA_5_BIMESTRE_2019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9-27</text:p>
          </table:table-cell>
          <table:table-cell table:style-name="TableCell">
            <text:p>https://intellgest-sigl-media.s3.amazonaws.com/media/arquivos/portal/RREO_-_RELATORIO_RESUMIDO_DA_EXECUCAO_ORCAMENTARIA_4_BIMESTRE_2019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7-30</text:p>
          </table:table-cell>
          <table:table-cell table:style-name="TableCell">
            <text:p>https://intellgest-sigl-media.s3.amazonaws.com/media/arquivos/portal/RREO_-_RELATORIO_RESUMIDO_DA_EXECUCAO_ORCAMENTARIA_3_BIMESTRE_2019_0000002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5-29</text:p>
          </table:table-cell>
          <table:table-cell table:style-name="TableCell">
            <text:p>https://intellgest-sigl-media.s3.amazonaws.com/media/arquivos/portal/RREO_-_RELATORIO_RESUMIDO_DA_EXECUCAO_ORCAMENTARIA_2_BIMESTRE_2019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9</text:p>
          </table:table-cell>
          <table:table-cell table:style-name="TableCell">
            <text:p>2019-03-29</text:p>
          </table:table-cell>
          <table:table-cell table:style-name="TableCell">
            <text:p>https://intellgest-sigl-media.s3.amazonaws.com/media/arquivos/portal/RREO_-_RELATORIO_RESUMIDO_DA_EXECUCAO_ORCAMENTARIA_1_BIMESTRE_2019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REO_-_RELATORIO_RESUMIDO_DA_EXECUCAO_ORCAMENTARIA_6_BIMESTRE_2018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11-30</text:p>
          </table:table-cell>
          <table:table-cell table:style-name="TableCell">
            <text:p>https://intellgest-sigl-media.s3.amazonaws.com/media/arquivos/portal/RREO_-_RELATORIO_RESUMIDO_DA_EXECUCAO_ORCAMENTARIA_5_BIMESTRE_2018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9-26</text:p>
          </table:table-cell>
          <table:table-cell table:style-name="TableCell">
            <text:p>https://intellgest-sigl-media.s3.amazonaws.com/media/arquivos/portal/RREO_-_RELATORIO_RESUMIDO_DA_EXECUCAO_ORCAMENTARIA_4_BIMESTRE_2018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7-30</text:p>
          </table:table-cell>
          <table:table-cell table:style-name="TableCell">
            <text:p>https://intellgest-sigl-media.s3.amazonaws.com/media/arquivos/portal/RREO_-_RELATORIO_RESUMIDO_DA_EXECUCAO_ORCAMENTARIA_3_BIMESTRE_2018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5-29</text:p>
          </table:table-cell>
          <table:table-cell table:style-name="TableCell">
            <text:p>https://intellgest-sigl-media.s3.amazonaws.com/media/arquivos/portal/RREO_-_RELATORIO_RESUMIDO_DA_EXECUCAO_ORCAMENTARIA_2_BIMESTRE_2018_000000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8</text:p>
          </table:table-cell>
          <table:table-cell table:style-name="TableCell">
            <text:p>2018-04-02</text:p>
          </table:table-cell>
          <table:table-cell table:style-name="TableCell">
            <text:p>https://intellgest-sigl-media.s3.amazonaws.com/media/arquivos/portal/RREO_-_RELATORIO_RESUMIDO_DA_EXECUCAO_ORCAMENTARIA_1_BIMESTRE_2018_0000001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RREO_-_RELATORIO_RESUMIDO_DA_EXECUCAO_ORCAMENTARIA_6_BIMESTRE_2017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11-30</text:p>
          </table:table-cell>
          <table:table-cell table:style-name="TableCell">
            <text:p>https://intellgest-sigl-media.s3.amazonaws.com/media/arquivos/portal/RREO_-_RELATORIO_RESUMIDO_DA_EXECUCAO_ORCAMENTARIA_5_BIMESTRE_2017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10-02</text:p>
          </table:table-cell>
          <table:table-cell table:style-name="TableCell">
            <text:p>https://intellgest-sigl-media.s3.amazonaws.com/media/arquivos/portal/RREO_-_RELATORIO_RESUMIDO_DA_EXECUCAO_ORCAMENTARIA_4_BIMESTRE_2017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7-28</text:p>
          </table:table-cell>
          <table:table-cell table:style-name="TableCell">
            <text:p>https://intellgest-sigl-media.s3.amazonaws.com/media/arquivos/portal/RREO_-_RELATORIO_RESUMIDO_DA_EXECUCAO_ORCAMENTARIA_3_BIMESTRE_2017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5-30</text:p>
          </table:table-cell>
          <table:table-cell table:style-name="TableCell">
            <text:p>https://intellgest-sigl-media.s3.amazonaws.com/media/arquivos/portal/RREO_-_RELATORIO_RESUMIDO_DA_EXECUCAO_ORCAMENTARIA__2017_0000001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7</text:p>
          </table:table-cell>
          <table:table-cell table:style-name="TableCell">
            <text:p>2017-03-30</text:p>
          </table:table-cell>
          <table:table-cell table:style-name="TableCell">
            <text:p>https://intellgest-sigl-media.s3.amazonaws.com/media/arquivos/portal/RREO_-_RELATORIO_RESUMIDO_DA_EXECUCAO_ORCAMENTARIA__2017_0000001_2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7-01-31</text:p>
          </table:table-cell>
          <table:table-cell table:style-name="TableCell">
            <text:p>https://intellgest-sigl-media.s3.amazonaws.com/media/arquivos/portal/RREO_-_Relatorio_Resumido_da_Execucao_Orcamentaria_6_Bimestre_2016_000000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11-30</text:p>
          </table:table-cell>
          <table:table-cell table:style-name="TableCell">
            <text:p>https://intellgest-sigl-media.s3.amazonaws.com/media/arquivos/portal/RREO_-_Relatorio_Resumido_da_Execucao_Orcamentaria_5_Bimestre_2016_000000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09-29</text:p>
          </table:table-cell>
          <table:table-cell table:style-name="TableCell">
            <text:p>https://intellgest-sigl-media.s3.amazonaws.com/media/arquivos/portal/RREO_-_Relatorio_Resumido_da_Execucao_Orcamentaria_4_Bimestre_2016_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07-25</text:p>
          </table:table-cell>
          <table:table-cell table:style-name="TableCell">
            <text:p>https://intellgest-sigl-media.s3.amazonaws.com/media/arquivos/portal/RREO_-_Relatorio_Resumido_da_Execucao_Orcamentaria__201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05-24</text:p>
          </table:table-cell>
          <table:table-cell table:style-name="TableCell">
            <text:p>https://intellgest-sigl-media.s3.amazonaws.com/media/arquivos/portal/RREO_-_Relatorio_Resumido_da_Execucao_Orcamentaria__2016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6</text:p>
          </table:table-cell>
          <table:table-cell table:style-name="TableCell">
            <text:p>2016-03-30</text:p>
          </table:table-cell>
          <table:table-cell table:style-name="TableCell">
            <text:p>https://intellgest-sigl-media.s3.amazonaws.com/media/arquivos/portal/RREO_-_Relatorio_Resumido_da_Execucao_Orcamentaria__2016_2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REO_-_Relatorio_Resumido_da_Execucao_Orcamentaria__2015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5</text:p>
          </table:table-cell>
          <table:table-cell table:style-name="TableCell">
            <text:p>2015-11-30</text:p>
          </table:table-cell>
          <table:table-cell table:style-name="TableCell">
            <text:p>https://intellgest-sigl-media.s3.amazonaws.com/media/arquivos/portal/RREO_-_Relatorio_Resumido_da_Execucao_Orcamentaria__2015_1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11-30</text:p>
          </table:table-cell>
          <table:table-cell table:style-name="TableCell">
            <text:p>https://intellgest-sigl-media.s3.amazonaws.com/media/arquivos/portal/RREO_-_Relatorio_Resumido_da_Execursao_Orcamentaria__201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05-26</text:p>
          </table:table-cell>
          <table:table-cell table:style-name="TableCell">
            <text:p>https://intellgest-sigl-media.s3.amazonaws.com/media/arquivos/portal/RREO_-_Relatorio_Resumido_da_Execursao_Orcamentaria__2014_1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Bimestre</text:p>
          </table:table-cell>
          <table:table-cell table:style-name="TableCell">
            <text:p>2014</text:p>
          </table:table-cell>
          <table:table-cell table:style-name="TableCell">
            <text:p>2014-03-10</text:p>
          </table:table-cell>
          <table:table-cell table:style-name="TableCell">
            <text:p>https://intellgest-sigl-media.s3.amazonaws.com/media/arquivos/portal/RREO_-_Relatorio_Resumido_da_Execursao_Orcamentaria__2014_2.pdf</text:p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4-01-10</text:p>
          </table:table-cell>
          <table:table-cell table:style-name="TableCell">
            <text:p>https://intellgest-sigl-media.s3.amazonaws.com/media/arquivos/portal/RREO_-_Relatorio_Resumido_da_Execursao_Orcamentaria__2013.pdf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09-26</text:p>
          </table:table-cell>
          <table:table-cell table:style-name="TableCell">
            <text:p>https://intellgest-sigl-media.s3.amazonaws.com/media/arquivos/portal/RREO_-_Relatorio_Resumido_da_Execursao_Orcamentaria__2013_1.pdf</text:p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09-24</text:p>
          </table:table-cell>
          <table:table-cell table:style-name="TableCell">
            <text:p>https://intellgest-sigl-media.s3.amazonaws.com/media/arquivos/portal/RREO_-_Relatorio_Resumido_da_Execursao_Orcamentaria__2013_2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05-30</text:p>
          </table:table-cell>
          <table:table-cell table:style-name="TableCell">
            <text:p>https://intellgest-sigl-media.s3.amazonaws.com/media/arquivos/portal/RREO_-_Relatorio_Resumido_da_Execursao_Orcamentaria__2013_3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Bimestre</text:p>
          </table:table-cell>
          <table:table-cell table:style-name="TableCell">
            <text:p>2013</text:p>
          </table:table-cell>
          <table:table-cell table:style-name="TableCell">
            <text:p>2013-05-27</text:p>
          </table:table-cell>
          <table:table-cell table:style-name="TableCell">
            <text:p>https://intellgest-sigl-media.s3.amazonaws.com/media/arquivos/portal/RREO_-_Relatorio_Resumido_da_Execursao_Orcamentaria__2013_4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