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ilovepdf_merged_hdjH4E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RELATORIO_DE_GESTAO_FISCAL_2_QUADRIMESTRE_2024_0000001_qfdi4y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RELATORIO_DE_GESTAO_FISCAL_1_QUADRIMESTRE_2024_0000001_tc9vRc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RELATORIO_DE_GESTAO_FISCAL_3_QUADRIMESTRE_2023_0000001_qV8uHp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GF_RELATORIO_DE_GESTAO_FISCAL_2_QUADRIMESTRE_2023_0000001_l1Rjsy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RELATORIO_DE_GESTAO_FISCAL_1_QUADRIMESTRE_2023_0000001_LrkC5p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GF_RELATORIO_DE_GESTAO_FISCAL_3_Quadrimestre_2022_0000001_kmiK8N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2_merg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RELATORIO_DE_GESTAO_FISCAL_1_Quadrimestre_2022_0000001_ExBcHV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-_RELATORIO_DE_GESTAO_FISCAL_3_Quadrimestre_2021_0000001_FIbth6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-_RELATORIO_DE_GESTAO_FISCAL_2_Quadrimestre_2021_0000001_JmBeEQ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RGF_-_RELATORIO_DE_GESTAO_FISCAL_3_Quadrimestre_2020_0000001_YJ6z03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m3KMLB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LKlzRF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RGF_-_RELATORIO_DE_GESTAO_FISCAL_3_Quadrimestre_2019_0000001_DTjgtO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9</text:p>
          </table:table-cell>
          <table:table-cell table:style-name="TableCell">
            <text:p>https://intellgest-sigl-media.s3.amazonaws.com/media/arquivos/portal/RGF_-_RELATORIO_DE_GESTAO_FISCAL_2_Quadrimestre_2019_0000001_aOfpqB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20_merged-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2-19</text:p>
          </table:table-cell>
          <table:table-cell table:style-name="TableCell">
            <text:p>https://intellgest-sigl-media.s3.amazonaws.com/media/arquivos/portal/1_5_6_7_4_3_2_merg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kKoxvs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6qJxKU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1_merg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fgn1gO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_orZCTU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n4pkQ4P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inQJXJ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29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Eztimd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045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_2015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5-01-17</text:p>
          </table:table-cell>
          <table:table-cell table:style-name="TableCell">
            <text:p>https://intellgest-sigl-media.s3.amazonaws.com/media/arquivos/portal/RGF_-_Relatorio_de_gestao_Fiscal__2013_LNRHJq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Hxk2sS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_2013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12-31</text:p>
          </table:table-cell>
          <table:table-cell table:style-name="TableCell">
            <text:p>https://intellgest-sigl-media.s3.amazonaws.com/media/arquivos/portal/RGF_-_Relatorio_de_gestao_Fiscal__2012_QfkdlI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26</text:p>
          </table:table-cell>
          <table:table-cell table:style-name="TableCell">
            <text:p>https://intellgest-sigl-media.s3.amazonaws.com/media/arquivos/portal/RGF_-_Relatorio_de_gestao_Fiscal__2012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27</text:p>
          </table:table-cell>
          <table:table-cell table:style-name="TableCell">
            <text:p>https://intellgest-sigl-media.s3.amazonaws.com/media/arquivos/portal/RGF_-_Relatorio_de_gestao_Fiscal__2011_kskjtl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11-07-28</text:p>
          </table:table-cell>
          <table:table-cell table:style-name="TableCell">
            <text:p>https://intellgest-sigl-media.s3.amazonaws.com/media/arquivos/portal/RGF_-_Relatorio_de_gestao_Fiscal__2011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